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4.567cm"/>
    </style:style>
    <style:style style:name="co4" style:family="table-column">
      <style:table-column-properties fo:break-before="auto" style:column-width="6.197cm"/>
    </style:style>
    <style:style style:name="co5" style:family="table-column">
      <style:table-column-properties fo:break-before="auto" style:column-width="5.424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3.678cm"/>
    </style:style>
    <style:style style:name="co11" style:family="table-column">
      <style:table-column-properties fo:break-before="auto" style:column-width="8.1cm"/>
    </style:style>
    <style:style style:name="co12" style:family="table-column">
      <style:table-column-properties fo:break-before="auto" style:column-width="0.496cm"/>
    </style:style>
    <style:style style:name="co13" style:family="table-column">
      <style:table-column-properties fo:break-before="auto" style:column-width="3.399cm"/>
    </style:style>
    <style:style style:name="co14" style:family="table-column">
      <style:table-column-properties fo:break-before="auto" style:column-width="4.001cm"/>
    </style:style>
    <style:style style:name="co15" style:family="table-column">
      <style:table-column-properties fo:break-before="auto" style:column-width="5.56cm"/>
    </style:style>
    <style:style style:name="co16" style:family="table-column">
      <style:table-column-properties fo:break-before="auto" style:column-width="2.798cm"/>
    </style:style>
    <style:style style:name="co17" style:family="table-column">
      <style:table-column-properties fo:break-before="auto" style:column-width="8.818cm"/>
    </style:style>
    <style:style style:name="co18" style:family="table-column">
      <style:table-column-properties fo:break-before="auto" style:column-width="0.637cm"/>
    </style:style>
    <style:style style:name="co19" style:family="table-column">
      <style:table-column-properties fo:break-before="auto" style:column-width="4.179cm"/>
    </style:style>
    <style:style style:name="co20" style:family="table-column">
      <style:table-column-properties fo:break-before="auto" style:column-width="6.562cm"/>
    </style:style>
    <style:style style:name="co21" style:family="table-column">
      <style:table-column-properties fo:break-before="auto" style:column-width="5.821cm"/>
    </style:style>
    <style:style style:name="co22" style:family="table-column">
      <style:table-column-properties fo:break-before="auto" style:column-width="5.398cm"/>
    </style:style>
    <style:style style:name="co23" style:family="table-column">
      <style:table-column-properties fo:break-before="auto" style:column-width="6.443cm"/>
    </style:style>
    <style:style style:name="co24" style:family="table-column">
      <style:table-column-properties fo:break-before="auto" style:column-width="0.9cm"/>
    </style:style>
    <style:style style:name="co25" style:family="table-column">
      <style:table-column-properties fo:break-before="auto" style:column-width="3.916cm"/>
    </style:style>
    <style:style style:name="co26" style:family="table-column">
      <style:table-column-properties fo:break-before="auto" style:column-width="4.419cm"/>
    </style:style>
    <style:style style:name="co27" style:family="table-column">
      <style:table-column-properties fo:break-before="auto" style:column-width="3.493cm"/>
    </style:style>
    <style:style style:name="co28" style:family="table-column">
      <style:table-column-properties fo:break-before="auto" style:column-width="0.476cm"/>
    </style:style>
    <style:style style:name="co29" style:family="table-column">
      <style:table-column-properties fo:break-before="auto" style:column-width="3.466cm"/>
    </style:style>
    <style:style style:name="co30" style:family="table-column">
      <style:table-column-properties fo:break-before="auto" style:column-width="3.545cm"/>
    </style:style>
    <style:style style:name="co31" style:family="table-column">
      <style:table-column-properties fo:break-before="auto" style:column-width="4.921cm"/>
    </style:style>
    <style:style style:name="co32" style:family="table-column">
      <style:table-column-properties fo:break-before="auto" style:column-width="4.602cm"/>
    </style:style>
    <style:style style:name="ro1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6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177cm" fo:break-before="auto" style:use-optimal-row-height="false"/>
    </style:style>
    <style:style style:name="ro5" style:family="table-row">
      <style:table-row-properties style:row-height="1.385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81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0.968cm" fo:break-before="auto" style:use-optimal-row-height="false"/>
    </style:style>
    <style:style style:name="ro12" style:family="table-row">
      <style:table-row-properties style:row-height="1.143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91cm" fo:break-before="auto" style:use-optimal-row-height="false"/>
    </style:style>
    <style:style style:name="ro16" style:family="table-row">
      <style:table-row-properties style:row-height="0.623cm" fo:break-before="auto" style:use-optimal-row-height="false"/>
    </style:style>
    <style:style style:name="ro17" style:family="table-row">
      <style:table-row-properties style:row-height="1.524cm" fo:break-before="auto" style:use-optimal-row-height="false"/>
    </style:style>
    <style:style style:name="ro18" style:family="table-row">
      <style:table-row-properties style:row-height="0.691cm" fo:break-before="auto" style:use-optimal-row-height="false"/>
    </style:style>
    <style:style style:name="ro19" style:family="table-row">
      <style:table-row-properties style:row-height="1.212cm" fo:break-before="auto" style:use-optimal-row-height="false"/>
    </style:style>
    <style:style style:name="ro20" style:family="table-row">
      <style:table-row-properties style:row-height="0.483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453cm" fo:break-before="auto" style:use-optimal-row-height="false"/>
    </style:style>
    <style:style style:name="ro23" style:family="table-row">
      <style:table-row-properties style:row-height="2.9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0">
      <style:table-cell-properties fo:background-color="#e6e64c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6e64c"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e6e64c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cc00"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#ffff00" fo:wrap-option="wrap" fo:border="0.002cm solid #000000" style:vertical-align="middle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wrap-option="wrap" style:vertical-align="middle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e6e64c"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cccc00"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#ffff00" fo:border="0.002cm solid #000000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e6e64c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cccc00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36" style:family="table-cell" style:parent-style-name="Default" style:data-style-name="N0">
      <style:table-cell-properties fo:background-color="#e6e64c" style:text-align-source="fix" style:repeat-content="false" fo:wrap-option="wrap" fo:border="0.002cm solid #000000" style:vertical-align="middle"/>
      <style:paragraph-properties fo:text-align="center" fo:margin-left="0cm"/>
      <style:text-properties fo:hyphenate="true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hyphenate="true"/>
    </style:style>
    <style:style style:name="ce38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hyphenate="true"/>
    </style:style>
    <style:style style:name="ce39" style:family="table-cell" style:parent-style-name="Default" style:data-style-name="N0">
      <style:table-cell-properties fo:background-color="#cccc00"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40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42" style:family="table-cell" style:parent-style-name="Default" style:data-style-name="N0">
      <style:table-cell-properties fo:background-color="#999999"/>
    </style:style>
    <style:style style:name="ce43" style:family="table-cell" style:parent-style-name="Default">
      <style:table-cell-properties fo:background-color="#999999"/>
    </style:style>
    <style:style style:name="ce44" style:family="table-cell" style:parent-style-name="Default" style:data-style-name="N0">
      <style:table-cell-properties fo:background-color="#23ff23" style:text-align-source="fix" style:repeat-content="false" fo:border="0.018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center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font-size="11pt" style:font-size-asian="11pt" style:font-size-complex="11pt" fo:hyphenate="true"/>
    </style:style>
    <style:style style:name="ce47" style:family="table-cell" style:parent-style-name="Default" style:data-style-name="N0">
      <style:table-cell-properties fo:background-color="#ffff00" style:text-align-source="fix" style:repeat-content="false" fo:wrap-option="wrap" fo:border="0.018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48" style:family="table-cell" style:parent-style-name="Default" style:data-style-name="N0">
      <style:table-cell-properties fo:background-color="#cccc00" style:text-align-source="fix" style:repeat-content="false" fo:border="0.018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text-align-source="fix" style:repeat-content="false" fo:border="0.018cm solid #000000" style:vertical-align="automatic"/>
      <style:paragraph-properties fo:text-align="center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53" style:family="table-cell" style:parent-style-name="Default">
      <style:table-cell-properties fo:background-color="#e6e6e6" style:text-align-source="fix" style:repeat-content="false" fo:border="0.01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e6e64c" style:text-align-source="fix" style:repeat-content="false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57" style:family="table-cell" style:parent-style-name="Default" style:data-style-name="N100">
      <style:table-cell-properties fo:background-color="#b3b3b3" style:text-align-source="fix" style:repeat-content="false" fo:wrap-option="wrap" fo:border="0.035cm solid #000000" style:vertical-align="middle"/>
      <style:paragraph-properties fo:text-align="center" fo:margin-left="0cm"/>
      <style:text-properties style:text-outline="false" style:text-line-through-styl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58" style:family="table-cell" style:parent-style-name="Default" style:data-style-name="N100">
      <style:table-cell-properties fo:background-color="#ffff00" style:text-align-source="fix" style:repeat-content="false" fo:wrap-option="wrap" fo:border="0.035cm solid #000000" style:vertical-align="middle"/>
      <style:paragraph-properties fo:text-align="center" fo:margin-left="0cm"/>
      <style:text-properties style:text-outline="false" style:text-line-through-style="no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59" style:family="table-cell" style:parent-style-name="Default" style:data-style-name="N0">
      <style:table-cell-properties fo:background-color="#cccc00" style:text-align-source="fix" style:repeat-content="false" fo:border="0.018cm solid #000000" style:vertical-align="automatic"/>
      <style:paragraph-properties fo:text-align="center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ackground-color="#ffff00" style:text-align-source="fix" style:repeat-content="false" fo:border="0.018cm solid #000000" style:vertical-align="automatic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0">
      <style:table-cell-properties fo:background-color="#cccc00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text-outline="false" style:text-line-through-styl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0">
      <style:table-cell-properties fo:background-color="#e6e64c" style:text-align-source="fix" style:repeat-content="false" fo:wrap-option="wrap" fo:border="0.018cm solid #000000" style:vertical-align="middle"/>
      <style:paragraph-properties fo:text-align="center" fo:margin-left="0cm"/>
      <style:text-properties fo:font-size="11pt" style:font-size-asian="11pt" style:font-size-complex="11pt" fo:hyphenate="true"/>
    </style:style>
    <style:style style:name="ce64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fo:font-size="11pt" style:font-size-asian="11pt" style:font-size-complex="11pt" fo:hyphenate="true"/>
    </style:style>
    <style:style style:name="ce66" style:family="table-cell" style:parent-style-name="Default" style:data-style-name="N0">
      <style:table-cell-properties fo:background-color="#ff0000" style:text-align-source="fix" style:repeat-content="false" fo:wrap-option="wrap" fo:border="0.018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67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ackground-color="#cccc00" style:text-align-source="fix" style:repeat-content="false" fo:wrap-option="wrap" fo:border="0.018cm solid #000000" style:vertical-align="middle"/>
      <style:paragraph-properties fo:text-align="center" fo:margin-left="0cm"/>
      <style:text-properties fo:font-size="11pt" style:font-size-asian="11pt" style:font-size-complex="11pt" fo:hyphenate="true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7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7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7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true"/>
    </style:style>
    <style:style style:name="ce80" style:family="table-cell" style:parent-style-name="Default" style:data-style-name="N0">
      <style:table-cell-properties fo:background-color="#e6e64c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hyphenate="true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7" style:family="table-cell" style:parent-style-name="Default" style:data-style-name="N100">
      <style:table-cell-properties fo:background-color="#b3b3b3" style:text-align-source="fix" style:repeat-content="false" fo:wrap-option="wrap" fo:border="0.035cm solid #000000" style:vertical-align="middle"/>
      <style:paragraph-properties fo:text-align="justify"/>
      <style:text-properties style:text-outline="false" style:text-line-through-styl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88" style:family="table-cell" style:parent-style-name="Default" style:data-style-name="N100">
      <style:table-cell-properties fo:background-color="#ffff00" style:text-align-source="fix" style:repeat-content="false" fo:wrap-option="wrap" fo:border="0.035cm solid #000000" style:vertical-align="middle"/>
      <style:paragraph-properties fo:text-align="justify"/>
      <style:text-properties style:text-outline="false" style:text-line-through-styl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89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/&quot;;&quot;oui&quot;;&quot;non&quot;)" table:allow-empty-cell="true" table:display-list="unsorted" table:base-cell-address="Feuille1.A1"/>
        <table:content-validation table:name="val2" table:condition="of:cell-content-is-in-list(&quot;/&quot;;&quot;humain&quot;;&quot;elfe&quot;;&quot;nain&quot;;&quot;orc&quot;;&quot;troll&quot;)" table:allow-empty-cell="true" table:display-list="unsorted" table:base-cell-address="Feuille1.A1"/>
        <table:content-validation table:name="val3" table:condition="of:cell-content-is-in-list(&quot;/&quot;;&quot;Militaires&quot;;&quot;Scientifiques&quot;;&quot;Sociales&quot;;&quot;Ombres&quot;;&quot;SurLeTas&quot;)" table:allow-empty-cell="true" table:display-list="unsorted" table:base-cell-address="Feuille1.A1"/>
        <table:content-validation table:name="val4" table:condition="of:cell-content-is-in-list(&quot;/&quot;;&quot;Combattant&quot;;&quot;Scientifique&quot;;&quot;Profiteur&quot;;&quot;Maraudeur&quot;)" table:allow-empty-cell="true" table:display-list="unsorted" table:base-cell-address="Feuille1.A1"/>
        <table:content-validation table:name="val5" table:condition="of:cell-content-is-in-list(&quot;/&quot;;&quot;Armes Lourdes&quot;;&quot;Armure Lourde&quot;;&quot;Ambidextrie&quot;;&quot;Armure mi-lourde&quot;;&quot;Investissement Qui Rapporte&quot;;&quot;Elégance&quot;;&quot;Assassinat&quot;;&quot;Crochetage&quot;;&quot;Camouflage&quot;)" table:allow-empty-cell="true" table:display-list="unsorted" table:base-cell-address="Feuille1.C13">
          <table:help-message table:title="Techniques limitées sans pré-requis" table:display="false">
            <text:p>Choisir une fois la Technique</text:p>
          </table:help-message>
        </table:content-validation>
        <table:content-validation table:name="val6" table:condition="of:cell-content-is-in-list(&quot;/&quot;;&quot;Membre brisé&quot;;&quot;Coup Puissant&quot;;&quot;Recul&quot;;&quot;Esquive&quot;;&quot;Provocation en Duel&quot;;&quot;Provocation de Masse&quot;;&quot;Forte Personnalité&quot;;&quot;Forte Volonté&quot;;&quot;Séduction&quot;;&quot;Séduction générale&quot;;&quot;Éloquence&quot;;&quot;Injonction&quot;;&quot;Intimidation&quot;;&quot;Négociation forcée&quot;;&quot;Bobard&quot;;&quot;Courage&quot;;&quot;Vigilance&quot;;&quot;6e Sens&quot;)" table:allow-empty-cell="true" table:display-list="unsorted" table:base-cell-address="Feuille1.C33"/>
        <table:content-validation table:name="val7" table:condition="of:cell-content-is-in-list([Feuille2.$F$1:.$F$19])" table:allow-empty-cell="true" table:display-list="unsorted" table:base-cell-address="Feuille1.C34"/>
        <table:content-validation table:name="val8" table:condition="of:cell-content-is-in-list(&quot;/&quot;;&quot;1&quot;;&quot;2&quot;;&quot;3&quot;)" table:allow-empty-cell="true" table:display-list="unsorted" table:base-cell-address="Feuille1.A1">
          <table:help-message table:title="nombre de fois achetée" table:display="false"/>
        </table:content-validation>
        <table:content-validation table:name="val9" table:condition="of:cell-content-is-in-list(&quot;/&quot;;&quot;1&quot;;&quot;2&quot;;&quot;3&quot;;&quot;4&quot;)" table:allow-empty-cell="true" table:display-list="unsorted" table:base-cell-address="Feuille1.A1">
          <table:help-message table:title="niveau dans la discipline" table:display="false">
            <text:p>choisissez le niveau dans la discipline</text:p>
          </table:help-message>
        </table:content-validation>
        <table:content-validation table:name="val10" table:condition="of:cell-content-is-in-list(&quot;0&quot;;&quot;1&quot;;&quot;2&quot;;&quot;3&quot;)" table:allow-empty-cell="true" table:display-list="unsorted" table:base-cell-address="Feuille1.A1">
          <table:help-message table:title="nombre de fois achetée" table:display="false"/>
        </table:content-validation>
        <table:content-validation table:name="val11" table:condition="of:cell-content-is-in-list(&quot;/&quot;;&quot;Vous vous êtes déjà rencontrés&quot;;&quot;Vous commencez à vous connaître&quot;;&quot;Vous vous connaissez très bien&quot;)" table:allow-empty-cell="true" table:display-list="unsorted" table:base-cell-address="Feuille1.B50"/>
        <table:content-validation table:name="val12" table:condition="of:cell-content-is-in-list(&quot;/&quot;;&quot;n'a pas d'influence&quot;;&quot;a peu d'influence&quot;;&quot;a une influence familiale et un réseau&quot;;&quot;est très influent&quot;;&quot;&quot;)" table:allow-empty-cell="true" table:display-list="unsorted" table:base-cell-address="Feuille1.C51"/>
        <table:content-validation table:name="val13" table:condition="of:cell-content-is-in-list(&quot;/&quot;;&quot;oui&quot;;&quot;non&quot;;&quot;&quot;)" table:allow-empty-cell="true" table:display-list="unsorted" table:base-cell-address="Feuille1.G51"/>
      </table:content-validations>
      <table:table table:name="Feuille1" table:style-name="ta3">
        <table:table-column table:style-name="co3" table:default-cell-style-name="ce11"/>
        <table:table-column table:style-name="co4" table:default-cell-style-name="ce15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10" table:default-cell-style-name="ce24"/>
        <table:table-column table:style-name="co11" table:default-cell-style-name="ce35"/>
        <table:table-column table:style-name="co12" table:default-cell-style-name="ce42"/>
        <table:table-column table:style-name="co13" table:default-cell-style-name="ce50"/>
        <table:table-column table:style-name="co14" table:default-cell-style-name="ce50"/>
        <table:table-column table:style-name="co13" table:default-cell-style-name="ce50"/>
        <table:table-column table:style-name="co15" table:default-cell-style-name="ce50"/>
        <table:table-column table:style-name="co16" table:default-cell-style-name="ce50"/>
        <table:table-column table:style-name="co9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13" table:number-columns-repeated="3" table:default-cell-style-name="ce50"/>
        <table:table-column table:style-name="co9" table:number-columns-repeated="1004" table:default-cell-style-name="ce1"/>
        <table:table-row table:style-name="ro2">
          <table:table-cell table:style-name="ce2" office:value-type="string" table:number-columns-spanned="7" table:number-rows-spanned="1">
            <text:p>personnage</text:p>
          </table:table-cell>
          <table:covered-table-cell table:number-columns-repeated="6"/>
          <table:table-cell/>
          <table:table-cell table:style-name="ce44" office:value-type="string" table:number-columns-spanned="7" table:number-rows-spanned="1">
            <text:p>CONTACTS</text:p>
          </table:table-cell>
          <table:covered-table-cell table:number-columns-repeated="5" table:style-name="ce49"/>
          <table:covered-table-cell table:style-name="ce46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1">
            <text:p>Dotation initiale</text:p>
            <text:p/>
          </table:table-cell>
          <table:covered-table-cell table:style-name="ce16"/>
          <table:table-cell table:style-name="ce25" office:value-type="string">
            <text:p>Points de vie</text:p>
          </table:table-cell>
          <table:table-cell table:style-name="ce25" office:value-type="string">
            <text:p>Pugilat</text:p>
          </table:table-cell>
          <table:table-cell table:style-name="ce25" office:value-type="string">
            <text:p>Points de Création</text:p>
          </table:table-cell>
          <table:table-cell table:style-name="ce25" office:value-type="string">
            <text:p>seuil trauma</text:p>
          </table:table-cell>
          <table:table-cell table:style-name="ce36" office:value-type="string">
            <text:p>Observations</text:p>
          </table:table-cell>
          <table:table-cell/>
          <table:table-cell table:style-name="ce45" office:value-type="string" table:number-columns-spanned="1" table:number-rows-spanned="2">
            <text:p><text:s text:c="2"/>Nombre de Points de Contacts</text:p>
          </table:table-cell>
          <table:table-cell table:style-name="ce53" office:value-type="string">
            <text:p>Etudes1</text:p>
          </table:table-cell>
          <table:table-cell table:style-name="ce53" office:value-type="string">
            <text:p>Eudes2</text:p>
          </table:table-cell>
          <table:table-cell table:style-name="ce53" office:value-type="string" table:number-columns-spanned="1" table:number-rows-spanned="2">
            <text:p>TOTAL</text:p>
            <text:p><text:s/>Points Contact</text:p>
          </table:table-cell>
          <table:table-cell table:style-name="ce64" table:formula="of:=[.J3]+[.K3]" office:value-type="float" office:value="0" table:number-columns-spanned="1" table:number-rows-spanned="2">
            <text:p>0</text:p>
          </table:table-cell>
          <table:table-cell table:style-name="ce49"/>
          <table:table-cell table:style-name="ce66" office:value-type="string" table:number-columns-spanned="1" table:number-rows-spanned="7">
            <text:p>Rappel</text:p>
            <text:p>Il est interdit de dépenser plus de points de contact que votre total en indique. </text:p>
            <text:p>Vous n'avez droit qu'à un seul ennemi qui vous offre le bonus mentionné. </text:p>
          </table:table-cell>
          <table:table-cell/>
          <table:table-cell table:style-name="Default" table:number-columns-repeated="4"/>
          <table:table-cell table:number-columns-repeated="1004"/>
        </table:table-row>
        <table:table-row table:style-name="ro4">
          <table:table-cell table:style-name="ce4" office:value-type="string">
            <text:p>Vous avez débuter avec le premier opus</text:p>
          </table:table-cell>
          <table:table-cell table:style-name="ce17" table:content-validation-name="val1" office:value-type="string">
            <text:p>/</text:p>
          </table:table-cell>
          <table:table-cell table:style-name="ce26" table:formula="of:=IF([.B3]=&quot;/&quot;;0;IF([.B3]=&quot;oui&quot;;6;IF([.B3]=&quot;non&quot;;5)))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table:formula="of:=IF([.B3]=&quot;/&quot;;0;IF([.B3]=&quot;oui&quot;;14;IF([.B3]=&quot;non&quot;;12)))" office:value-type="float" office:value="0">
            <text:p>0</text:p>
          </table:table-cell>
          <table:table-cell table:style-name="ce26" table:formula="of:=IF([.B3]=&quot;/&quot;;0;IF([.B3]=&quot;oui&quot;;4;IF([.B3]=&quot;non&quot;;3)))" office:value-type="float" office:value="0">
            <text:p>0</text:p>
          </table:table-cell>
          <table:table-cell table:style-name="ce37"/>
          <table:table-cell/>
          <table:covered-table-cell table:style-name="ce45"/>
          <table:table-cell table:style-name="ce54" table:formula="of:=IF([.B7]=&quot;/&quot;;0;IF([.B7]=&quot;Militaires&quot;;0;IF([.B7]=&quot;Scientifiques&quot;;3;IF([.B7]=&quot;Sociales&quot;;4;IF([.B7]=&quot;Ombres&quot;;1;IF([.B7]=&quot;SurLeTas&quot;;3))))))" office:value-type="float" office:value="0">
            <text:p>0</text:p>
          </table:table-cell>
          <table:table-cell table:style-name="ce54" table:formula="of:=IF([.B8]=&quot;/&quot;;0;IF([.B8]=&quot;Militaires&quot;;0;IF([.B8]=&quot;Scientifiques&quot;;3;IF([.B8]=&quot;Sociales&quot;;4;IF([.B8]=&quot;Ombres&quot;;1;IF([.B8]=&quot;SurLeTas&quot;;3))))))" office:value-type="float" office:value="0">
            <text:p>0</text:p>
          </table:table-cell>
          <table:covered-table-cell table:number-columns-repeated="2" table:style-name="ce49"/>
          <table:table-cell table:style-name="ce49"/>
          <table:covered-table-cell table:style-name="ce46"/>
          <table:table-cell/>
          <table:table-cell table:style-name="Default" table:number-columns-repeated="4"/>
          <table:table-cell table:number-columns-repeated="1004"/>
        </table:table-row>
        <table:table-row table:style-name="ro5">
          <table:table-cell table:style-name="ce4" office:value-type="string">
            <text:p>Race</text:p>
          </table:table-cell>
          <table:table-cell table:style-name="ce17" table:content-validation-name="val2" office:value-type="string">
            <text:p>/</text:p>
          </table:table-cell>
          <table:table-cell table:style-name="ce26" table:formula="of:=IF([.B4]=&quot;/&quot;;0;IF([.B4]=&quot;humain&quot;;0;IF([.B4]=&quot;elfe&quot;;0;IF([.B4]=&quot;nain&quot;;1;IF([.B4]=&quot;orc&quot;;1;IF([.B4]=&quot;troll&quot;;2))))))" office:value-type="float" office:value="0">
            <text:p>0</text:p>
          </table:table-cell>
          <table:table-cell table:style-name="ce26" table:formula="of:=IF([.B4]=&quot;/&quot;;0;IF([.B4]=&quot;humain&quot;;0;IF([.B4]=&quot;elfe&quot;;2;IF([.B4]=&quot;nain&quot;;0;IF([.B4]=&quot;orc&quot;;1;IF([.B4]=&quot;troll&quot;;2))))))" office:value-type="float" office:value="0">
            <text:p>0</text:p>
          </table:table-cell>
          <table:table-cell table:style-name="ce26" table:formula="of:=IF([.B4]=&quot;/&quot;;0;IF([.B4]=&quot;humain&quot;;2;IF([.B4]=&quot;elfe&quot;;0;IF([.B4]=&quot;nain&quot;;0;IF([.B4]=&quot;orc&quot;;0;IF([.B4]=&quot;troll&quot;;0))))))" office:value-type="float" office:value="0">
            <text:p>0</text:p>
          </table:table-cell>
          <table:table-cell table:style-name="ce26" table:formula="of:=IF([.B4]=&quot;/&quot;;0;IF([.B4]=&quot;humain&quot;;0;IF([.B4]=&quot;elfe&quot;;2;IF([.B4]=&quot;nain&quot;;1;IF([.B4]=&quot;orc&quot;;0;IF([.B4]=&quot;troll&quot;;0))))))" office:value-type="float" office:value="0">
            <text:p>0</text:p>
          </table:table-cell>
          <table:table-cell table:style-name="ce37"/>
          <table:table-cell/>
          <table:table-cell table:style-name="ce46"/>
          <table:table-cell table:style-name="ce47" office:value-type="string">
            <text:p>Niveau de connaissance</text:p>
          </table:table-cell>
          <table:table-cell table:style-name="ce47" office:value-type="string">
            <text:p>Niveau d'influence</text:p>
          </table:table-cell>
          <table:table-cell table:style-name="ce47" office:value-type="string">
            <text:p>Coût en points de Création à indiquer par vos soins, svp</text:p>
          </table:table-cell>
          <table:table-cell table:style-name="ce46" office:value-type="string">
            <text:p>Ce contact est-il un némesis</text:p>
          </table:table-cell>
          <table:table-cell table:style-name="ce65" office:value-type="string">
            <text:p>Total final</text:p>
          </table:table-cell>
          <table:covered-table-cell table:style-name="ce67"/>
          <table:table-cell/>
          <table:table-cell table:style-name="Default" table:number-columns-repeated="4"/>
          <table:table-cell table:number-columns-repeated="1004"/>
        </table:table-row>
        <table:table-row table:style-name="ro3">
          <table:table-cell table:style-name="ce5" office:value-type="string">
            <text:p>Totaux</text:p>
          </table:table-cell>
          <table:table-cell table:style-name="ce18"/>
          <table:table-cell table:style-name="ce27" table:formula="of:=SUM([.C3:.C4])" office:value-type="float" office:value="0">
            <text:p>0</text:p>
          </table:table-cell>
          <table:table-cell table:style-name="ce27" table:formula="of:=SUM([.D3:.D4])" office:value-type="float" office:value="0">
            <text:p>0</text:p>
          </table:table-cell>
          <table:table-cell table:style-name="ce27" table:formula="of:=SUM([.E3:.E4])" office:value-type="float" office:value="0">
            <text:p>0</text:p>
          </table:table-cell>
          <table:table-cell table:style-name="ce27" table:formula="of:=SUM([.F3:.F4])" office:value-type="float" office:value="0">
            <text:p>0</text:p>
          </table:table-cell>
          <table:table-cell table:style-name="ce38"/>
          <table:table-cell/>
          <table:table-cell table:style-name="ce47" office:value-type="string">
            <text:p>Contact 1</text:p>
          </table:table-cell>
          <table:table-cell table:style-name="ce46" table:content-validation-name="val11" office:value-type="string">
            <text:p>/</text:p>
          </table:table-cell>
          <table:table-cell table:style-name="ce46" table:content-validation-name="val12" office:value-type="string">
            <text:p>/</text:p>
          </table:table-cell>
          <table:table-cell table:style-name="ce63" office:value-type="float" office:value="0">
            <text:p>0</text:p>
          </table:table-cell>
          <table:table-cell table:style-name="ce46" table:content-validation-name="val13" office:value-type="string">
            <text:p>/</text:p>
          </table:table-cell>
          <table:table-cell table:style-name="ce65" table:formula="of:=[.L5] + (IF([.M5]=&quot;/&quot;;-[.L5];IF([.M5]=&quot;oui&quot;; -[.L5]+1/2*[.L5];IF([.M5]=&quot;non&quot;;-[.L5]))))" office:value-type="float" office:value="0">
            <text:p>0</text:p>
          </table:table-cell>
          <table:covered-table-cell table:style-name="ce67"/>
          <table:table-cell/>
          <table:table-cell table:style-name="Default" table:number-columns-repeated="4"/>
          <table:table-cell table:number-columns-repeated="1004"/>
        </table:table-row>
        <table:table-row table:style-name="ro3">
          <table:table-cell table:style-name="ce6" office:value-type="string" table:number-columns-spanned="7" table:number-rows-spanned="1">
            <text:p>LES ETUDES</text:p>
          </table:table-cell>
          <table:covered-table-cell table:number-columns-repeated="6"/>
          <table:table-cell/>
          <table:table-cell table:style-name="ce47" office:value-type="string">
            <text:p>Contact 2</text:p>
          </table:table-cell>
          <table:table-cell table:style-name="ce46" table:content-validation-name="val11" office:value-type="string">
            <text:p>/</text:p>
          </table:table-cell>
          <table:table-cell table:style-name="ce46" table:content-validation-name="val12" office:value-type="string">
            <text:p>/</text:p>
          </table:table-cell>
          <table:table-cell table:style-name="ce63" office:value-type="float" office:value="0">
            <text:p>0</text:p>
          </table:table-cell>
          <table:table-cell table:style-name="ce46" table:content-validation-name="val13" office:value-type="string">
            <text:p>/</text:p>
          </table:table-cell>
          <table:table-cell table:style-name="ce65" table:formula="of:=[.L6] + (IF([.M6]=&quot;/&quot;;-[.L6];IF([.M6]=&quot;oui&quot;; -[.L6]+1/2*[.L6];IF([.M6]=&quot;non&quot;;-[.L6]))))" office:value-type="float" office:value="0">
            <text:p>0</text:p>
          </table:table-cell>
          <table:covered-table-cell table:style-name="ce67"/>
          <table:table-cell/>
          <table:table-cell table:style-name="Default" table:number-columns-repeated="4"/>
          <table:table-cell table:number-columns-repeated="1004"/>
        </table:table-row>
        <table:table-row table:style-name="ro6">
          <table:table-cell table:style-name="ce7" office:value-type="string">
            <text:p>Etudes 1</text:p>
          </table:table-cell>
          <table:table-cell table:style-name="ce19" table:content-validation-name="val3" office:value-type="string">
            <text:p>/</text:p>
          </table:table-cell>
          <table:table-cell table:style-name="ce26" table:formula="of:=IF([.B7]=&quot;/&quot;;0;IF([.B7]=&quot;Militaires&quot;;3;IF([.B7]=&quot;Scientifiques&quot;;0;IF([.B7]=&quot;Sociales&quot;;0;IF([.B7]=&quot;Ombres&quot;;1;IF([.B7]=&quot;SurLeTas&quot;;1))))))" office:value-type="float" office:value="0">
            <text:p>0</text:p>
          </table:table-cell>
          <table:table-cell table:style-name="ce26" table:formula="of:=IF([.B7]=&quot;/&quot;;0;IF([.B7]=&quot;Militaires&quot;;3;IF([.B7]=&quot;Scientifiques&quot;;0;IF([.B7]=&quot;Sociales&quot;;0;IF([.B7]=&quot;Ombres&quot;;1;IF([.B7]=&quot;SurLeTas&quot;;0))))))" office:value-type="float" office:value="0">
            <text:p>0</text:p>
          </table:table-cell>
          <table:table-cell table:style-name="ce26" table:formula="of:=IF([.B7]=&quot;/&quot;;0;IF([.B7]=&quot;Militaires&quot;;6;IF([.B7]=&quot;Scientifiques&quot;;6;IF([.B7]=&quot;Sociales&quot;;6;IF([.B7]=&quot;Ombres&quot;;6;IF([.B7]=&quot;SurLeTas&quot;;6))))))" office:value-type="float" office:value="0">
            <text:p>0</text:p>
          </table:table-cell>
          <table:table-cell table:style-name="ce26" table:formula="of:=IF([.B7]=&quot;/&quot;;0;IF([.B7]=&quot;Militaires&quot;;2;IF([.B7]=&quot;Scientifiques&quot;;0;IF([.B7]=&quot;Sociales&quot;;0;IF([.B7]=&quot;Ombres&quot;;5;IF([.B7]=&quot;SurLeTas&quot;;2))))))" office:value-type="float" office:value="0">
            <text:p>0</text:p>
          </table:table-cell>
          <table:table-cell table:style-name="ce37" table:formula="of:=IF([.B7]=&quot;/&quot;;0;IF([.B7]=&quot;Militaires&quot;;&quot;50 crédit +1 aux armes blanches&quot;;IF([.B7]=&quot;Scientifiques&quot;;&quot;+ 150 crédits + 2 niveaux de Techniques Scientifiques offertes + 3 PC pour Contact&quot;;IF([.B7]=&quot;Sociales&quot;;&quot;+ 400 Crédits + 4 PC pour Contact + Carte Membre Club Privé&quot;;IF([.B7]=&quot;Ombres&quot;;&quot;+ 100 crédits +1 à la dague +1 PC pour Contact&quot;;IF([.B7]=&quot;SurLeTas&quot;;&quot;+ 150 crédits +3 PC pour Contact + 50 crédits ou 1 PV au choix du joueur&quot;))))))" office:value-type="float" office:value="0">
            <text:p>0</text:p>
          </table:table-cell>
          <table:table-cell/>
          <table:table-cell table:style-name="ce47" office:value-type="string">
            <text:p>Contact 3</text:p>
          </table:table-cell>
          <table:table-cell table:style-name="ce46" table:content-validation-name="val11" office:value-type="string">
            <text:p>/</text:p>
          </table:table-cell>
          <table:table-cell table:style-name="ce46" table:content-validation-name="val12" office:value-type="string">
            <text:p>/</text:p>
          </table:table-cell>
          <table:table-cell table:style-name="ce63" office:value-type="float" office:value="0">
            <text:p>0</text:p>
          </table:table-cell>
          <table:table-cell table:style-name="ce46" table:content-validation-name="val13" office:value-type="string">
            <text:p>/</text:p>
          </table:table-cell>
          <table:table-cell table:style-name="ce65" table:formula="of:=[.L7] + (IF([.M7]=&quot;/&quot;;-[.L7];IF([.M7]=&quot;oui&quot;; -[.L7]+1/2*[.L7];IF([.M7]=&quot;non&quot;;-[.L7]))))" office:value-type="float" office:value="0">
            <text:p>0</text:p>
          </table:table-cell>
          <table:covered-table-cell table:style-name="ce67"/>
          <table:table-cell/>
          <table:table-cell table:style-name="Default" table:number-columns-repeated="4"/>
          <table:table-cell table:number-columns-repeated="1004"/>
        </table:table-row>
        <table:table-row table:style-name="ro7">
          <table:table-cell table:style-name="ce7" office:value-type="string">
            <text:p>Etudes 2 (le cas échéant)</text:p>
          </table:table-cell>
          <table:table-cell table:style-name="ce19" table:content-validation-name="val3" office:value-type="string">
            <text:p>/</text:p>
          </table:table-cell>
          <table:table-cell table:style-name="ce26" table:formula="of:=IF([.B8]=&quot;/&quot;;0;IF([.B8]=&quot;Militaires&quot;;3;IF([.B8]=&quot;Scientifiques&quot;;0;IF([.B8]=&quot;Sociales&quot;;0;IF([.B8]=&quot;Ombres&quot;;1;IF([.B8]=&quot;SurLeTas&quot;;1))))))" office:value-type="float" office:value="0">
            <text:p>0</text:p>
          </table:table-cell>
          <table:table-cell table:style-name="ce26" table:formula="of:=IF([.B8]=&quot;/&quot;;0;IF([.B8]=&quot;Militaires&quot;;3;IF([.B8]=&quot;Scientifiques&quot;;0;IF([.B8]=&quot;Sociales&quot;;0;IF([.B8]=&quot;Ombres&quot;;1;IF([.B8]=&quot;SurLeTas&quot;;0))))))" office:value-type="float" office:value="0">
            <text:p>0</text:p>
          </table:table-cell>
          <table:table-cell table:style-name="ce26" table:formula="of:=IF([.B8]=&quot;/&quot;;0;IF([.B8]=&quot;Militaires&quot;;6;IF([.B8]=&quot;Scientifiques&quot;;6;IF([.B8]=&quot;Sociales&quot;;6;IF([.B8]=&quot;Ombres&quot;;6;IF([.B8]=&quot;SurLeTas&quot;;6))))))" office:value-type="float" office:value="0">
            <text:p>0</text:p>
          </table:table-cell>
          <table:table-cell table:style-name="ce26" table:formula="of:=IF([.B8]=&quot;/&quot;;0;IF([.B8]=&quot;Militaires&quot;;2;IF([.B8]=&quot;Scientifiques&quot;;0;IF([.B8]=&quot;Sociales&quot;;0;IF([.B8]=&quot;Ombres&quot;;5;IF([.B8]=&quot;SurLeTas&quot;;2))))))" office:value-type="float" office:value="0">
            <text:p>0</text:p>
          </table:table-cell>
          <table:table-cell table:style-name="ce37" table:formula="of:=IF([.B8]=&quot;/&quot;;0;IF([.B8]=&quot;Militaires&quot;;&quot;50 crédit +1 aux armes blanches&quot;;IF([.B8]=&quot;Scientifiques&quot;;&quot;+ 150 crédits + 2 niveaux de Techniques Scientifiques offertes + 3 PC pour Contact&quot;;IF([.B8]=&quot;Sociales&quot;;&quot;+ 400 Crédits + 4 PC pour Contact + Carte Membre Club Privé&quot;;IF([.B8]=&quot;Ombres&quot;;&quot;+ 100 crédits +1 à la dague +1 PC pour Contact&quot;;IF([.B8]=&quot;SurLeTas&quot;;&quot;+ 150 crédits +3 PC pour Contact + 50 crédits ou 1 PV au choix du joueur&quot;))))))" office:value-type="float" office:value="0">
            <text:p>0</text:p>
          </table:table-cell>
          <table:table-cell/>
          <table:table-cell table:style-name="ce47" office:value-type="string">
            <text:p>Contact 4</text:p>
          </table:table-cell>
          <table:table-cell table:style-name="ce46" table:content-validation-name="val11" office:value-type="string">
            <text:p>/</text:p>
          </table:table-cell>
          <table:table-cell table:style-name="ce46" table:content-validation-name="val12" office:value-type="string">
            <text:p>/</text:p>
          </table:table-cell>
          <table:table-cell table:style-name="ce63" office:value-type="float" office:value="0">
            <text:p>0</text:p>
          </table:table-cell>
          <table:table-cell table:style-name="ce46" table:content-validation-name="val13" office:value-type="string">
            <text:p>/</text:p>
          </table:table-cell>
          <table:table-cell table:style-name="ce65" table:formula="of:=[.L8] + (IF([.M8]=&quot;/&quot;;-[.L8];IF([.M8]=&quot;oui&quot;; -[.L8]+1/2*[.L8];IF([.M8]=&quot;non&quot;;-[.L8]))))" office:value-type="float" office:value="0">
            <text:p>0</text:p>
          </table:table-cell>
          <table:covered-table-cell table:style-name="ce67"/>
          <table:table-cell/>
          <table:table-cell table:style-name="Default" table:number-columns-repeated="4"/>
          <table:table-cell table:number-columns-repeated="1004"/>
        </table:table-row>
        <table:table-row table:style-name="ro3">
          <table:table-cell table:style-name="ce4"/>
          <table:table-cell table:style-name="ce19" table:content-validation-name="val4"/>
          <table:table-cell table:style-name="ce26" table:number-columns-repeated="2"/>
          <table:table-cell table:style-name="ce26"/>
          <table:table-cell table:style-name="ce26"/>
          <table:table-cell table:style-name="ce37"/>
          <table:table-cell/>
          <table:table-cell table:style-name="ce48" table:number-columns-repeated="2"/>
          <table:table-cell table:style-name="ce59" table:number-columns-repeated="4"/>
          <table:table-cell table:style-name="ce68"/>
          <table:table-cell/>
          <table:table-cell table:style-name="ce52" table:number-columns-repeated="4"/>
          <table:table-cell table:number-columns-repeated="1004"/>
        </table:table-row>
        <table:table-row table:style-name="ro8">
          <table:table-cell table:style-name="ce8" office:value-type="string">
            <text:p>Totaux après étude</text:p>
          </table:table-cell>
          <table:table-cell table:style-name="ce20"/>
          <table:table-cell table:style-name="ce28" table:formula="of:=SUM([.C7:.C9])+[.C5]" office:value-type="float" office:value="0">
            <text:p>0</text:p>
          </table:table-cell>
          <table:table-cell table:style-name="ce28" table:formula="of:=SUM([.D7:.D9])+[.D5]" office:value-type="float" office:value="0">
            <text:p>0</text:p>
          </table:table-cell>
          <table:table-cell table:style-name="ce28" table:formula="of:=[.E5]-[.E7]-[.E8]-[.E9]" office:value-type="float" office:value="0">
            <text:p>0</text:p>
          </table:table-cell>
          <table:table-cell table:style-name="ce28" table:formula="of:=SUM([.F7:.F9])+[.F5]" office:value-type="float" office:value="0">
            <text:p>0</text:p>
          </table:table-cell>
          <table:table-cell table:style-name="ce39"/>
          <table:table-cell/>
          <table:table-cell table:style-name="ce49" table:number-columns-repeated="2"/>
          <table:table-cell table:style-name="ce60" office:value-type="string" table:number-columns-spanned="2" table:number-rows-spanned="1">
            <text:p>Total Point de Contact restant</text:p>
          </table:table-cell>
          <table:covered-table-cell table:style-name="ce49"/>
          <table:table-cell table:style-name="ce49" table:formula="of:=[.M2]-SUM([.L5:.L8])+2*SUM([.N5:.N8])" office:value-type="float" office:value="0" table:number-columns-spanned="2" table:number-rows-spanned="1">
            <text:p>0</text:p>
          </table:table-cell>
          <table:covered-table-cell table:style-name="ce49"/>
          <table:table-cell table:style-name="ce46"/>
          <table:table-cell/>
          <table:table-cell table:style-name="ce52" table:number-columns-repeated="4"/>
          <table:table-cell table:number-columns-repeated="1004"/>
        </table:table-row>
        <table:table-row table:style-name="ro3">
          <table:table-cell table:style-name="ce6" office:value-type="string" table:number-columns-spanned="7" table:number-rows-spanned="1">
            <text:p>Techniques, Bottes et Spécial</text:p>
          </table:table-cell>
          <table:covered-table-cell table:number-columns-repeated="6"/>
          <table:table-cell table:number-columns-repeated="3"/>
          <table:table-cell table:style-name="ce61" office:value-type="string" table:number-columns-spanned="2" table:number-rows-spanned="1">
            <text:p>Points de création obtenu par ennemi</text:p>
          </table:table-cell>
          <table:covered-table-cell/>
          <table:table-cell table:style-name="ce49" table:formula="of:=SUM([.N5:.N8])" office:value-type="float" office:value="0" table:number-columns-spanned="2" table:number-rows-spanned="1">
            <text:p>0</text:p>
          </table:table-cell>
          <table:covered-table-cell/>
          <table:table-cell table:number-columns-repeated="1010"/>
        </table:table-row>
        <table:table-row table:style-name="ro4">
          <table:table-cell table:style-name="ce9" table:number-columns-spanned="2" table:number-rows-spanned="1"/>
          <table:covered-table-cell table:style-name="ce21"/>
          <table:table-cell table:style-name="ce29" office:value-type="string">
            <text:p>Désignation</text:p>
          </table:table-cell>
          <table:table-cell table:style-name="ce29" office:value-type="string">
            <text:p>Nombre de fois </text:p>
            <text:p>Achetée</text:p>
          </table:table-cell>
          <table:table-cell table:style-name="ce29" office:value-type="string">
            <text:p>Coût</text:p>
          </table:table-cell>
          <table:table-cell table:style-name="ce34"/>
          <table:table-cell table:style-name="ce40" office:value-type="string">
            <text:p>Observations</text:p>
          </table:table-cell>
          <table:table-cell table:number-columns-repeated="1017"/>
        </table:table-row>
        <table:table-row table:style-name="ro3">
          <table:table-cell table:style-name="ce10" office:value-type="string" table:number-columns-spanned="1" table:number-rows-spanned="11">
            <text:p>techniques permanentes </text:p>
            <text:p>sans niveau</text:p>
          </table:table-cell>
          <table:table-cell table:style-name="ce22" office:value-type="string">
            <text:p>Permanente</text:p>
          </table:table-cell>
          <table:table-cell table:style-name="ce26" table:content-validation-name="val5" office:value-type="string">
            <text:p>/</text:p>
          </table:table-cell>
          <table:table-cell table:style-name="ce31" office:value-type="float" office:value="1">
            <text:p>1</text:p>
          </table:table-cell>
          <table:table-cell table:style-name="ce31" table:formula="of:=IF([.C13]=&quot;/&quot;;0;IF([.C13]=&quot;Armes Lourdes&quot;;2;IF([.C13]=&quot;Armure Lourde&quot;;3;IF([.C13]=&quot;Ambidextrie&quot;;1;IF([.C13]=&quot;Armure mi-lourde&quot;;2;IF([.C13]=&quot;Recherche Expérimentale&quot;;4;IF([.C13]=&quot;Investissement Qui Rapporte&quot;;3;IF([.C13]=&quot;Elégance&quot;;1;IF([.C13]=&quot;Assassinat&quot;;2;IF([.C13]=&quot;Crochetage&quot;;2;IF([.C13]=&quot;Camouflage&quot;;2)))))))))))" office:value-type="float" office:value="0">
            <text:p>0</text:p>
          </table:table-cell>
          <table:table-cell table:style-name="ce31"/>
          <table:table-cell table:style-name="ce37" table:formula="of:=IF([.C13]=&quot;/&quot;;&quot; &quot;;IF([.C13]=&quot;Armes Lourdes&quot;;&quot; &quot;;IF([.C13]=&quot;Ambidextrie&quot;;&quot; &quot;;IF([.C13]=&quot;Armure Lourde&quot;;&quot;effet ralenti supprimé&quot;;IF([.C13]=&quot;Armure mi-lourde&quot;;&quot;effet ralenti supprimé&quot;;IF([.C13]=&quot;Recherche Expérimentale&quot;;&quot;pré-requis niv 4 dans une Tech Scientifique&quot;;IF([.C13]=&quot;Assassinat&quot;;&quot;Pré-requis Etudes Mmilitaires ou Ombres&quot;;IF([.C13]=&quot;Investissement Qui Rapporte&quot;;&quot;&quot;;IF([.C13]=&quot;Elégance&quot;;&quot;&quot;;IF([.C13]=&quot;Crochetage&quot;;&quot;&quot;;IF([.C13]=&quot;Camouflage &quot;;&quot;&quot;)))))))))))" office:value-type="string" office:string-value=" ">
            <text:p><text:s/></text:p>
          </table:table-cell>
          <table:table-cell table:number-columns-repeated="1017"/>
        </table:table-row>
        <table:table-row table:style-name="ro3">
          <table:covered-table-cell/>
          <table:table-cell table:style-name="ce22" office:value-type="string">
            <text:p>Permanente</text:p>
          </table:table-cell>
          <table:table-cell table:style-name="ce26" table:content-validation-name="val5" office:value-type="string">
            <text:p>/</text:p>
          </table:table-cell>
          <table:table-cell table:style-name="ce31" office:value-type="float" office:value="1">
            <text:p>1</text:p>
          </table:table-cell>
          <table:table-cell table:style-name="ce31" table:formula="of:=IF([.C14]=&quot;/&quot;;0;IF([.C14]=&quot;Armes Lourdes&quot;;2;IF([.C14]=&quot;Armure Lourde&quot;;3;IF([.C14]=&quot;Ambidextrie&quot;;1;IF([.C14]=&quot;Armure mi-lourde&quot;;2;IF([.C14]=&quot;Recherche Expérimentale&quot;;4;IF([.C14]=&quot;Investissement Qui Rapporte&quot;;3;IF([.C14]=&quot;Elégance&quot;;1;IF([.C14]=&quot;Assassinat&quot;;2;IF([.C14]=&quot;Crochetage&quot;;2;IF([.C14]=&quot;Camouflage&quot;;2)))))))))))" office:value-type="float" office:value="0">
            <text:p>0</text:p>
          </table:table-cell>
          <table:table-cell table:style-name="ce31"/>
          <table:table-cell table:style-name="ce37" table:formula="of:=IF([.C14]=&quot;/&quot;;&quot; &quot;;IF([.C14]=&quot;Armes Lourdes&quot;;&quot; &quot;;IF([.C14]=&quot;Ambidextrie&quot;;&quot; &quot;;IF([.C14]=&quot;Armure Lourde&quot;;&quot;effet ralenti supprimé&quot;;IF([.C14]=&quot;Armure mi-lourde&quot;;&quot;effet ralenti supprimé&quot;;IF([.C14]=&quot;Recherche Expérimentale&quot;;&quot;pré-requis niv 4 dans une Tech Scientifique&quot;;IF([.C14]=&quot;Assassinat&quot;;&quot;Pré-requis Etudes Mmilitaires ou Ombres&quot;;IF([.C14]=&quot;Investissement Qui Rapporte&quot;;&quot;&quot;;IF([.C14]=&quot;Elégance&quot;;&quot;&quot;;IF([.C14]=&quot;Crochetage&quot;;&quot;&quot;;IF([.C14]=&quot;Camouflage &quot;;&quot;&quot;)))))))))))" office:value-type="string" office:string-value=" ">
            <text:p><text:s/></text:p>
          </table:table-cell>
          <table:table-cell table:number-columns-repeated="2"/>
          <table:table-cell table:style-name="ce55" office:value-type="string" table:number-columns-spanned="4" table:number-rows-spanned="2">
            <text:p>Rappel du coût des contacts. </text:p>
          </table:table-cell>
          <table:covered-table-cell table:number-columns-repeated="3" table:style-name="ce56"/>
          <table:table-cell table:number-columns-repeated="1011"/>
        </table:table-row>
        <table:table-row table:style-name="ro3">
          <table:covered-table-cell/>
          <table:table-cell table:style-name="ce22" office:value-type="string">
            <text:p>Permanente</text:p>
          </table:table-cell>
          <table:table-cell table:style-name="ce26" table:content-validation-name="val5" office:value-type="string">
            <text:p>/</text:p>
          </table:table-cell>
          <table:table-cell table:style-name="ce31" office:value-type="float" office:value="1">
            <text:p>1</text:p>
          </table:table-cell>
          <table:table-cell table:style-name="ce31" table:formula="of:=IF([.C15]=&quot;/&quot;;0;IF([.C15]=&quot;Armes Lourdes&quot;;2;IF([.C15]=&quot;Armure Lourde&quot;;3;IF([.C15]=&quot;Ambidextrie&quot;;1;IF([.C15]=&quot;Armure mi-lourde&quot;;2;IF([.C15]=&quot;Recherche Expérimentale&quot;;4;IF([.C15]=&quot;Investissement Qui Rapporte&quot;;3;IF([.C15]=&quot;Elégance&quot;;1;IF([.C15]=&quot;Assassinat&quot;;2;IF([.C15]=&quot;Crochetage&quot;;2;IF([.C15]=&quot;Camouflage&quot;;2)))))))))))" office:value-type="float" office:value="0">
            <text:p>0</text:p>
          </table:table-cell>
          <table:table-cell table:style-name="ce31"/>
          <table:table-cell table:style-name="ce37" table:formula="of:=IF([.C15]=&quot;/&quot;;&quot; &quot;;IF([.C15]=&quot;Armes Lourdes&quot;;&quot; &quot;;IF([.C15]=&quot;Ambidextrie&quot;;&quot; &quot;;IF([.C15]=&quot;Armure Lourde&quot;;&quot;effet ralenti supprimé&quot;;IF([.C15]=&quot;Armure mi-lourde&quot;;&quot;effet ralenti supprimé&quot;;IF([.C15]=&quot;Recherche Expérimentale&quot;;&quot;pré-requis niv 4 dans une Tech Scientifique&quot;;IF([.C15]=&quot;Assassinat&quot;;&quot;Pré-requis Etudes Mmilitaires ou Ombres&quot;;IF([.C15]=&quot;Investissement Qui Rapporte&quot;;&quot;&quot;;IF([.C15]=&quot;Elégance&quot;;&quot;&quot;;IF([.C15]=&quot;Crochetage&quot;;&quot;&quot;;IF([.C15]=&quot;Camouflage &quot;;&quot;&quot;)))))))))))" office:value-type="string" office:string-value=" ">
            <text:p><text:s/></text:p>
          </table:table-cell>
          <table:table-cell table:number-columns-repeated="2"/>
          <table:covered-table-cell table:number-columns-repeated="4" table:style-name="ce56"/>
          <table:table-cell table:number-columns-repeated="1011"/>
        </table:table-row>
        <table:table-row table:style-name="ro9">
          <table:covered-table-cell/>
          <table:table-cell table:style-name="ce22" office:value-type="string">
            <text:p>Permanente</text:p>
          </table:table-cell>
          <table:table-cell table:style-name="ce26" table:content-validation-name="val5" office:value-type="string">
            <text:p>/</text:p>
          </table:table-cell>
          <table:table-cell table:style-name="ce31" office:value-type="float" office:value="1">
            <text:p>1</text:p>
          </table:table-cell>
          <table:table-cell table:style-name="ce31" table:formula="of:=IF([.C16]=&quot;/&quot;;0;IF([.C16]=&quot;Armes Lourdes&quot;;2;IF([.C16]=&quot;Armure Lourde&quot;;3;IF([.C16]=&quot;Ambidextrie&quot;;1;IF([.C16]=&quot;Armure mi-lourde&quot;;2;IF([.C16]=&quot;Recherche Expérimentale&quot;;4;IF([.C16]=&quot;Investissement Qui Rapporte&quot;;3;IF([.C16]=&quot;Elégance&quot;;1;IF([.C16]=&quot;Assassinat&quot;;2;IF([.C16]=&quot;Crochetage&quot;;2;IF([.C16]=&quot;Camouflage&quot;;2)))))))))))" office:value-type="float" office:value="0">
            <text:p>0</text:p>
          </table:table-cell>
          <table:table-cell table:style-name="ce31"/>
          <table:table-cell table:style-name="ce37" table:formula="of:=IF([.C16]=&quot;/&quot;;&quot; &quot;;IF([.C16]=&quot;Armes Lourdes&quot;;&quot; &quot;;IF([.C16]=&quot;Ambidextrie&quot;;&quot; &quot;;IF([.C16]=&quot;Armure Lourde&quot;;&quot;effet ralenti supprimé&quot;;IF([.C16]=&quot;Armure mi-lourde&quot;;&quot;effet ralenti supprimé&quot;;IF([.C16]=&quot;Recherche Expérimentale&quot;;&quot;pré-requis niv 4 dans une Tech Scientifique&quot;;IF([.C16]=&quot;Assassinat&quot;;&quot;Pré-requis Etudes Mmilitaires ou Ombres&quot;;IF([.C16]=&quot;Investissement Qui Rapporte&quot;;&quot;&quot;;IF([.C16]=&quot;Elégance&quot;;&quot;&quot;;IF([.C16]=&quot;Crochetage&quot;;&quot;&quot;;IF([.C16]=&quot;Camouflage &quot;;&quot;&quot;)))))))))))" office:value-type="string" office:string-value=" ">
            <text:p><text:s/></text:p>
          </table:table-cell>
          <table:table-cell table:number-columns-repeated="2"/>
          <table:table-cell table:style-name="ce57" office:value-type="string">
            <text:p>Votre contact </text:p>
          </table:table-cell>
          <table:table-cell table:style-name="ce58" office:value-type="string">
            <text:p>Vous vous êtes déjà rencontrés</text:p>
          </table:table-cell>
          <table:table-cell table:style-name="ce58" office:value-type="string">
            <text:p>Vous commencez à vous connaître</text:p>
          </table:table-cell>
          <table:table-cell table:style-name="ce58" office:value-type="string">
            <text:p>Vous vous connaissez très bien</text:p>
          </table:table-cell>
          <table:table-cell table:number-columns-repeated="1011"/>
        </table:table-row>
        <table:table-row table:style-name="ro10">
          <table:covered-table-cell/>
          <table:table-cell table:style-name="ce22" office:value-type="string">
            <text:p>Permanente</text:p>
          </table:table-cell>
          <table:table-cell table:style-name="ce26" table:content-validation-name="val5" office:value-type="string">
            <text:p>/</text:p>
          </table:table-cell>
          <table:table-cell table:style-name="ce31" office:value-type="float" office:value="1">
            <text:p>1</text:p>
          </table:table-cell>
          <table:table-cell table:style-name="ce31" table:formula="of:=IF([.C17]=&quot;/&quot;;0;IF([.C17]=&quot;Armes Lourdes&quot;;2;IF([.C17]=&quot;Armure Lourde&quot;;3;IF([.C17]=&quot;Ambidextrie&quot;;1;IF([.C17]=&quot;Armure mi-lourde&quot;;2;IF([.C17]=&quot;Recherche Expérimentale&quot;;4;IF([.C17]=&quot;Investissement Qui Rapporte&quot;;3;IF([.C17]=&quot;Elégance&quot;;1;IF([.C17]=&quot;Assassinat&quot;;2;IF([.C17]=&quot;Crochetage&quot;;2;IF([.C17]=&quot;Camouflage&quot;;2)))))))))))" office:value-type="float" office:value="0">
            <text:p>0</text:p>
          </table:table-cell>
          <table:table-cell table:style-name="ce31"/>
          <table:table-cell table:style-name="ce37" table:formula="of:=IF([.C17]=&quot;/&quot;;&quot; &quot;;IF([.C17]=&quot;Armes Lourdes&quot;;&quot; &quot;;IF([.C17]=&quot;Ambidextrie&quot;;&quot; &quot;;IF([.C17]=&quot;Armure Lourde&quot;;&quot;effet ralenti supprimé&quot;;IF([.C17]=&quot;Armure mi-lourde&quot;;&quot;effet ralenti supprimé&quot;;IF([.C17]=&quot;Recherche Expérimentale&quot;;&quot;pré-requis niv 4 dans une Tech Scientifique&quot;;IF([.C17]=&quot;Assassinat&quot;;&quot;Pré-requis Etudes Mmilitaires ou Ombres&quot;;IF([.C17]=&quot;Investissement Qui Rapporte&quot;;&quot;&quot;;IF([.C17]=&quot;Elégance&quot;;&quot;&quot;;IF([.C17]=&quot;Crochetage&quot;;&quot;&quot;;IF([.C17]=&quot;Camouflage &quot;;&quot;&quot;)))))))))))" office:value-type="string" office:string-value=" ">
            <text:p><text:s/></text:p>
          </table:table-cell>
          <table:table-cell table:number-columns-repeated="2"/>
          <table:table-cell table:style-name="ce58" office:value-type="string">
            <text:p>n’a pas d’influence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number-columns-repeated="1011"/>
        </table:table-row>
        <table:table-row table:style-name="ro11">
          <table:covered-table-cell/>
          <table:table-cell table:style-name="ce22" office:value-type="string">
            <text:p>Permanente</text:p>
          </table:table-cell>
          <table:table-cell table:style-name="ce26" table:content-validation-name="val5" office:value-type="string">
            <text:p>/</text:p>
          </table:table-cell>
          <table:table-cell table:style-name="ce31" office:value-type="float" office:value="1">
            <text:p>1</text:p>
          </table:table-cell>
          <table:table-cell table:style-name="ce31" table:formula="of:=IF([.C18]=&quot;/&quot;;0;IF([.C18]=&quot;Armes Lourdes&quot;;2;IF([.C18]=&quot;Armure Lourde&quot;;3;IF([.C18]=&quot;Ambidextrie&quot;;1;IF([.C18]=&quot;Armure mi-lourde&quot;;2;IF([.C18]=&quot;Recherche Expérimentale&quot;;4;IF([.C18]=&quot;Investissement Qui Rapporte&quot;;3;IF([.C18]=&quot;Elégance&quot;;1;IF([.C18]=&quot;Assassinat&quot;;2;IF([.C18]=&quot;Crochetage&quot;;2;IF([.C18]=&quot;Camouflage&quot;;2)))))))))))" office:value-type="float" office:value="0">
            <text:p>0</text:p>
          </table:table-cell>
          <table:table-cell table:style-name="ce31"/>
          <table:table-cell table:style-name="ce37" table:formula="of:=IF([.C18]=&quot;/&quot;;&quot; &quot;;IF([.C18]=&quot;Armes Lourdes&quot;;&quot; &quot;;IF([.C18]=&quot;Ambidextrie&quot;;&quot; &quot;;IF([.C18]=&quot;Armure Lourde&quot;;&quot;effet ralenti supprimé&quot;;IF([.C18]=&quot;Armure mi-lourde&quot;;&quot;effet ralenti supprimé&quot;;IF([.C18]=&quot;Recherche Expérimentale&quot;;&quot;pré-requis niv 4 dans une Tech Scientifique&quot;;IF([.C18]=&quot;Assassinat&quot;;&quot;Pré-requis Etudes Mmilitaires ou Ombres&quot;;IF([.C18]=&quot;Investissement Qui Rapporte&quot;;&quot;&quot;;IF([.C18]=&quot;Elégance&quot;;&quot;&quot;;IF([.C18]=&quot;Crochetage&quot;;&quot;&quot;;IF([.C18]=&quot;Camouflage &quot;;&quot;&quot;)))))))))))" office:value-type="string" office:string-value=" ">
            <text:p><text:s/></text:p>
          </table:table-cell>
          <table:table-cell table:number-columns-repeated="2"/>
          <table:table-cell table:style-name="ce58" office:value-type="string">
            <text:p>a un peu d’influence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number-columns-repeated="1011"/>
        </table:table-row>
        <table:table-row table:style-name="ro12">
          <table:covered-table-cell/>
          <table:table-cell table:style-name="ce22" office:value-type="string">
            <text:p>Permanente</text:p>
          </table:table-cell>
          <table:table-cell table:style-name="ce26" table:content-validation-name="val5" office:value-type="string">
            <text:p>/</text:p>
          </table:table-cell>
          <table:table-cell table:style-name="ce26" table:content-validation-name="val8" office:value-type="float" office:value="1">
            <text:p>1</text:p>
          </table:table-cell>
          <table:table-cell table:style-name="ce31" table:formula="of:=IF([.C19]=&quot;/&quot;;0;IF([.C19]=&quot;Armes Lourdes&quot;;2;IF([.C19]=&quot;Armure Lourde&quot;;3;IF([.C19]=&quot;Ambidextrie&quot;;1;IF([.C19]=&quot;Armure mi-lourde&quot;;2;IF([.C19]=&quot;Recherche Expérimentale&quot;;4;IF([.C19]=&quot;Investissement Qui Rapporte&quot;;3;IF([.C19]=&quot;Elégance&quot;;1;IF([.C19]=&quot;Assassinat&quot;;2;IF([.C19]=&quot;Crochetage&quot;;2;IF([.C19]=&quot;Camouflage&quot;;2)))))))))))" office:value-type="float" office:value="0">
            <text:p>0</text:p>
          </table:table-cell>
          <table:table-cell table:style-name="ce31"/>
          <table:table-cell table:style-name="ce37" table:formula="of:=IF([.C19]=&quot;/&quot;;&quot; &quot;;IF([.C19]=&quot;Armes Lourdes&quot;;&quot; &quot;;IF([.C19]=&quot;Ambidextrie&quot;;&quot; &quot;;IF([.C19]=&quot;Armure Lourde&quot;;&quot;effet ralenti supprimé&quot;;IF([.C19]=&quot;Armure mi-lourde&quot;;&quot;effet ralenti supprimé&quot;;IF([.C19]=&quot;Recherche Expérimentale&quot;;&quot;pré-requis niv 4 dans une Tech Scientifique&quot;;IF([.C19]=&quot;Assassinat&quot;;&quot;Pré-requis Etudes Mmilitaires ou Ombres&quot;;IF([.C19]=&quot;Investissement Qui Rapporte&quot;;&quot;&quot;;IF([.C19]=&quot;Elégance&quot;;&quot;&quot;;IF([.C19]=&quot;Crochetage&quot;;&quot;&quot;;IF([.C19]=&quot;Camouflage &quot;;&quot;&quot;)))))))))))" office:value-type="string" office:string-value=" ">
            <text:p><text:s/></text:p>
          </table:table-cell>
          <table:table-cell table:number-columns-repeated="2"/>
          <table:table-cell table:style-name="ce58" office:value-type="string">
            <text:p>a une influence familiale et réseau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6">
            <text:p>6</text:p>
          </table:table-cell>
          <table:table-cell table:number-columns-repeated="1011"/>
        </table:table-row>
        <table:table-row table:style-name="ro3">
          <table:covered-table-cell/>
          <table:table-cell table:style-name="ce22" office:value-type="string">
            <text:p>Permanente</text:p>
          </table:table-cell>
          <table:table-cell table:style-name="ce26" table:content-validation-name="val5" office:value-type="string">
            <text:p>/</text:p>
          </table:table-cell>
          <table:table-cell table:style-name="ce26" table:content-validation-name="val8" office:value-type="float" office:value="1">
            <text:p>1</text:p>
          </table:table-cell>
          <table:table-cell table:style-name="ce31" table:formula="of:=IF([.C20]=&quot;/&quot;;0;IF([.C20]=&quot;Armes Lourdes&quot;;2;IF([.C20]=&quot;Armure Lourde&quot;;3;IF([.C20]=&quot;Ambidextrie&quot;;1;IF([.C20]=&quot;Armure mi-lourde&quot;;2;IF([.C20]=&quot;Recherche Expérimentale&quot;;4;IF([.C20]=&quot;Investissement Qui Rapporte&quot;;3;IF([.C20]=&quot;Elégance&quot;;1;IF([.C20]=&quot;Assassinat&quot;;2;IF([.C20]=&quot;Crochetage&quot;;2;IF([.C20]=&quot;Camouflage&quot;;2)))))))))))" office:value-type="float" office:value="0">
            <text:p>0</text:p>
          </table:table-cell>
          <table:table-cell table:style-name="ce31"/>
          <table:table-cell table:style-name="ce37" table:formula="of:=IF([.C20]=&quot;/&quot;;&quot; &quot;;IF([.C20]=&quot;Armes Lourdes&quot;;&quot; &quot;;IF([.C20]=&quot;Ambidextrie&quot;;&quot; &quot;;IF([.C20]=&quot;Armure Lourde&quot;;&quot;effet ralenti supprimé&quot;;IF([.C20]=&quot;Armure mi-lourde&quot;;&quot;effet ralenti supprimé&quot;;IF([.C20]=&quot;Recherche Expérimentale&quot;;&quot;pré-requis niv 4 dans une Tech Scientifique&quot;;IF([.C20]=&quot;Assassinat&quot;;&quot;Pré-requis Etudes Mmilitaires ou Ombres&quot;;IF([.C20]=&quot;Investissement Qui Rapporte&quot;;&quot;&quot;;IF([.C20]=&quot;Elégance&quot;;&quot;&quot;;IF([.C20]=&quot;Crochetage&quot;;&quot;&quot;;IF([.C20]=&quot;Camouflage &quot;;&quot;&quot;)))))))))))" office:value-type="string" office:string-value=" ">
            <text:p><text:s/></text:p>
          </table:table-cell>
          <table:table-cell table:number-columns-repeated="2"/>
          <table:table-cell table:style-name="ce58" office:value-type="string">
            <text:p>est très influent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6</text:p>
          </table:table-cell>
          <table:table-cell table:style-name="ce62" office:value-type="float" office:value="8">
            <text:p>8</text:p>
          </table:table-cell>
          <table:table-cell table:number-columns-repeated="1011"/>
        </table:table-row>
        <table:table-row table:style-name="ro3">
          <table:covered-table-cell/>
          <table:table-cell table:style-name="ce22" office:value-type="string">
            <text:p>Permanente</text:p>
          </table:table-cell>
          <table:table-cell table:style-name="ce26" table:content-validation-name="val5" office:value-type="string">
            <text:p>/</text:p>
          </table:table-cell>
          <table:table-cell table:style-name="ce26" table:content-validation-name="val8" office:value-type="float" office:value="1">
            <text:p>1</text:p>
          </table:table-cell>
          <table:table-cell table:style-name="ce31" table:formula="of:=IF([.C21]=&quot;/&quot;;0;IF([.C21]=&quot;Armes Lourdes&quot;;2;IF([.C21]=&quot;Armure Lourde&quot;;3;IF([.C21]=&quot;Ambidextrie&quot;;1;IF([.C21]=&quot;Armure mi-lourde&quot;;2;IF([.C21]=&quot;Recherche Expérimentale&quot;;4;IF([.C21]=&quot;Investissement Qui Rapporte&quot;;3;IF([.C21]=&quot;Elégance&quot;;1;IF([.C21]=&quot;Assassinat&quot;;2;IF([.C21]=&quot;Crochetage&quot;;2;IF([.C21]=&quot;Camouflage&quot;;2)))))))))))" office:value-type="float" office:value="0">
            <text:p>0</text:p>
          </table:table-cell>
          <table:table-cell table:style-name="ce31"/>
          <table:table-cell table:style-name="ce37" table:formula="of:=IF([.C21]=&quot;/&quot;;&quot; &quot;;IF([.C21]=&quot;Armes Lourdes&quot;;&quot; &quot;;IF([.C21]=&quot;Ambidextrie&quot;;&quot; &quot;;IF([.C21]=&quot;Armure Lourde&quot;;&quot;effet ralenti supprimé&quot;;IF([.C21]=&quot;Armure mi-lourde&quot;;&quot;effet ralenti supprimé&quot;;IF([.C21]=&quot;Recherche Expérimentale&quot;;&quot;pré-requis niv 4 dans une Tech Scientifique&quot;;IF([.C21]=&quot;Assassinat&quot;;&quot;Pré-requis Etudes Mmilitaires ou Ombres&quot;;IF([.C21]=&quot;Investissement Qui Rapporte&quot;;&quot;&quot;;IF([.C21]=&quot;Elégance&quot;;&quot;&quot;;IF([.C21]=&quot;Crochetage&quot;;&quot;&quot;;IF([.C21]=&quot;Camouflage &quot;;&quot;&quot;)))))))))))" office:value-type="string" office:string-value=" ">
            <text:p><text:s/></text:p>
          </table:table-cell>
          <table:table-cell table:number-columns-repeated="1017"/>
        </table:table-row>
        <table:table-row table:style-name="ro3">
          <table:covered-table-cell/>
          <table:table-cell table:style-name="ce22" office:value-type="string">
            <text:p>Permanente</text:p>
          </table:table-cell>
          <table:table-cell table:style-name="ce26" table:content-validation-name="val5" office:value-type="string">
            <text:p>/</text:p>
          </table:table-cell>
          <table:table-cell table:style-name="ce26" table:content-validation-name="val8" office:value-type="string">
            <text:p>/</text:p>
          </table:table-cell>
          <table:table-cell table:style-name="ce31" table:formula="of:=IF([.C22]=&quot;/&quot;;0;IF([.C22]=&quot;Armes Lourdes&quot;;2;IF([.C22]=&quot;Armure Lourde&quot;;3;IF([.C22]=&quot;Ambidextrie&quot;;1;IF([.C22]=&quot;Armure mi-lourde&quot;;2;IF([.C22]=&quot;Recherche Expérimentale&quot;;4;IF([.C22]=&quot;Investissement Qui Rapporte&quot;;3;IF([.C22]=&quot;Elégance&quot;;1;IF([.C22]=&quot;Assassinat&quot;;2;IF([.C22]=&quot;Crochetage&quot;;2;IF([.C22]=&quot;Camouflage&quot;;2)))))))))))" office:value-type="float" office:value="0">
            <text:p>0</text:p>
          </table:table-cell>
          <table:table-cell table:style-name="ce31"/>
          <table:table-cell table:style-name="ce37" table:formula="of:=IF([.C22]=&quot;/&quot;;&quot; &quot;;IF([.C22]=&quot;Armes Lourdes&quot;;&quot; &quot;;IF([.C22]=&quot;Ambidextrie&quot;;&quot; &quot;;IF([.C22]=&quot;Armure Lourde&quot;;&quot;effet ralenti supprimé&quot;;IF([.C22]=&quot;Armure mi-lourde&quot;;&quot;effet ralenti supprimé&quot;;IF([.C22]=&quot;Recherche Expérimentale&quot;;&quot;pré-requis niv 4 dans une Tech Scientifique&quot;;IF([.C22]=&quot;Assassinat&quot;;&quot;Pré-requis Etudes Mmilitaires ou Ombres&quot;;IF([.C22]=&quot;Investissement Qui Rapporte&quot;;&quot;&quot;;IF([.C22]=&quot;Elégance&quot;;&quot;&quot;;IF([.C22]=&quot;Crochetage&quot;;&quot;&quot;;IF([.C22]=&quot;Camouflage &quot;;&quot;&quot;)))))))))))" office:value-type="string" office:string-value=" ">
            <text:p><text:s/></text:p>
          </table:table-cell>
          <table:table-cell table:number-columns-repeated="1017"/>
        </table:table-row>
        <table:table-row table:style-name="ro3">
          <table:covered-table-cell/>
          <table:table-cell table:style-name="ce22" office:value-type="string">
            <text:p>Permanente</text:p>
          </table:table-cell>
          <table:table-cell table:style-name="ce26" table:content-validation-name="val5" office:value-type="string">
            <text:p>/</text:p>
          </table:table-cell>
          <table:table-cell table:style-name="ce26" table:content-validation-name="val8" office:value-type="string">
            <text:p>/</text:p>
          </table:table-cell>
          <table:table-cell table:style-name="ce31" table:formula="of:=IF([.C23]=&quot;/&quot;;0;IF([.C23]=&quot;Armes Lourdes&quot;;2;IF([.C23]=&quot;Armure Lourde&quot;;3;IF([.C23]=&quot;Ambidextrie&quot;;1;IF([.C23]=&quot;Armure mi-lourde&quot;;2;IF([.C23]=&quot;Recherche Expérimentale&quot;;4;IF([.C23]=&quot;Investissement Qui Rapporte&quot;;3;IF([.C23]=&quot;Elégance&quot;;1;IF([.C23]=&quot;Assassinat&quot;;2;IF([.C23]=&quot;Crochetage&quot;;2;IF([.C23]=&quot;Camouflage&quot;;2)))))))))))" office:value-type="float" office:value="0">
            <text:p>0</text:p>
          </table:table-cell>
          <table:table-cell table:style-name="ce31"/>
          <table:table-cell table:style-name="ce37" table:formula="of:=IF([.C23]=&quot;/&quot;;&quot; &quot;;IF([.C23]=&quot;Armes Lourdes&quot;;&quot; &quot;;IF([.C23]=&quot;Ambidextrie&quot;;&quot; &quot;;IF([.C23]=&quot;Armure Lourde&quot;;&quot;effet ralenti supprimé&quot;;IF([.C23]=&quot;Armure mi-lourde&quot;;&quot;effet ralenti supprimé&quot;;IF([.C23]=&quot;Recherche Expérimentale&quot;;&quot;pré-requis niv 4 dans une Tech Scientifique&quot;;IF([.C23]=&quot;Assassinat&quot;;&quot;Pré-requis Etudes Mmilitaires ou Ombres&quot;;IF([.C23]=&quot;Investissement Qui Rapporte&quot;;&quot;&quot;;IF([.C23]=&quot;Elégance&quot;;&quot;&quot;;IF([.C23]=&quot;Crochetage&quot;;&quot;&quot;;IF([.C23]=&quot;Camouflage &quot;;&quot;&quot;)))))))))))" office:value-type="string" office:string-value=" ">
            <text:p><text:s/></text:p>
          </table:table-cell>
          <table:table-cell table:number-columns-repeated="5"/>
          <table:table-cell table:style-name="ce51"/>
          <table:table-cell table:number-columns-repeated="1011"/>
        </table:table-row>
        <table:table-row table:style-name="ro14">
          <table:table-cell table:style-name="ce8"/>
          <table:table-cell table:style-name="ce20"/>
          <table:table-cell table:style-name="ce28" table:number-columns-repeated="4"/>
          <table:table-cell table:style-name="ce39"/>
          <table:table-cell/>
          <table:table-cell table:style-name="ce51" table:number-columns-repeated="5"/>
          <table:table-cell table:number-columns-repeated="1011"/>
        </table:table-row>
        <table:table-row table:style-name="ro3">
          <table:table-cell table:style-name="ce10" office:value-type="string" table:number-columns-spanned="1" table:number-rows-spanned="6">
            <text:p>Techniques Scientifiques</text:p>
          </table:table-cell>
          <table:table-cell table:style-name="ce22" office:value-type="string">
            <text:p>Permanente</text:p>
          </table:table-cell>
          <table:table-cell table:style-name="ce26" office:value-type="string">
            <text:p>Médecine</text:p>
          </table:table-cell>
          <table:table-cell table:style-name="ce26" table:content-validation-name="val9" office:value-type="string">
            <text:p>/</text:p>
          </table:table-cell>
          <table:table-cell table:style-name="ce31" table:formula="of:=IF([.D25]=&quot;/&quot;;0;IF([.D25]=1;3;IF([.D25]=2;6;IF([.D25]=3;9;IF([.D25]=4;12)))))" office:value-type="float" office:value="0">
            <text:p>0</text:p>
          </table:table-cell>
          <table:table-cell table:style-name="ce31"/>
          <table:table-cell table:style-name="ce37"/>
          <table:table-cell/>
          <table:table-cell table:style-name="ce51" table:number-columns-repeated="5"/>
          <table:table-cell table:number-columns-repeated="1011"/>
        </table:table-row>
        <table:table-row table:style-name="ro3">
          <table:covered-table-cell/>
          <table:table-cell table:style-name="ce22" office:value-type="string">
            <text:p>Permanente</text:p>
          </table:table-cell>
          <table:table-cell table:style-name="ce26" office:value-type="string">
            <text:p>Chimie</text:p>
          </table:table-cell>
          <table:table-cell table:style-name="ce26" table:content-validation-name="val9" office:value-type="string">
            <text:p>/</text:p>
          </table:table-cell>
          <table:table-cell table:style-name="ce31" table:formula="of:=IF([.D26]=&quot;/&quot;;0;IF([.D26]=1;3;IF([.D26]=2;6;IF([.D26]=3;9;IF([.D26]=4;12)))))" office:value-type="float" office:value="0">
            <text:p>0</text:p>
          </table:table-cell>
          <table:table-cell table:style-name="ce31"/>
          <table:table-cell table:style-name="ce37"/>
          <table:table-cell/>
          <table:table-cell table:style-name="ce51" table:number-columns-repeated="4"/>
          <table:table-cell table:number-columns-repeated="1012"/>
        </table:table-row>
        <table:table-row table:style-name="ro3">
          <table:covered-table-cell/>
          <table:table-cell table:style-name="ce22" office:value-type="string">
            <text:p>Permanente</text:p>
          </table:table-cell>
          <table:table-cell table:style-name="ce26" office:value-type="string">
            <text:p>Aliénisme</text:p>
          </table:table-cell>
          <table:table-cell table:style-name="ce26" table:content-validation-name="val9" office:value-type="string">
            <text:p>/</text:p>
          </table:table-cell>
          <table:table-cell table:style-name="ce31" table:formula="of:=IF([.D27]=&quot;/&quot;;0;IF([.D27]=1;3;IF([.D27]=2;6;IF([.D27]=3;9;IF([.D27]=4;12)))))" office:value-type="float" office:value="0">
            <text:p>0</text:p>
          </table:table-cell>
          <table:table-cell table:style-name="ce31"/>
          <table:table-cell table:style-name="ce37"/>
          <table:table-cell table:number-columns-repeated="1017"/>
        </table:table-row>
        <table:table-row table:style-name="ro3">
          <table:covered-table-cell/>
          <table:table-cell table:style-name="ce22" office:value-type="string">
            <text:p>Permanente</text:p>
          </table:table-cell>
          <table:table-cell table:style-name="ce26" office:value-type="string">
            <text:p>Ingénierie</text:p>
          </table:table-cell>
          <table:table-cell table:style-name="ce26" table:content-validation-name="val9" office:value-type="string">
            <text:p>/</text:p>
          </table:table-cell>
          <table:table-cell table:style-name="ce31" table:formula="of:=IF([.D28]=&quot;/&quot;;0;IF([.D28]=1;3;IF([.D28]=2;6;IF([.D28]=3;9;IF([.D28]=4;12)))))" office:value-type="float" office:value="0">
            <text:p>0</text:p>
          </table:table-cell>
          <table:table-cell table:style-name="ce31"/>
          <table:table-cell table:style-name="ce37"/>
          <table:table-cell table:number-columns-repeated="1017"/>
        </table:table-row>
        <table:table-row table:style-name="ro3">
          <table:covered-table-cell/>
          <table:table-cell table:style-name="ce22" office:value-type="string">
            <text:p>Permanente</text:p>
          </table:table-cell>
          <table:table-cell table:style-name="ce26" office:value-type="string">
            <text:p>Naturaliste</text:p>
          </table:table-cell>
          <table:table-cell table:style-name="ce26" table:content-validation-name="val9" office:value-type="string">
            <text:p>/</text:p>
          </table:table-cell>
          <table:table-cell table:style-name="ce31" table:formula="of:=IF([.D29]=&quot;/&quot;;0;IF([.D29]=1;3;IF([.D29]=2;6;IF([.D29]=3;9;IF([.D29]=4;12)))))" office:value-type="float" office:value="0">
            <text:p>0</text:p>
          </table:table-cell>
          <table:table-cell table:style-name="ce31"/>
          <table:table-cell table:style-name="ce37"/>
          <table:table-cell table:number-columns-repeated="1017"/>
        </table:table-row>
        <table:table-row table:style-name="ro3">
          <table:covered-table-cell/>
          <table:table-cell table:style-name="ce22" office:value-type="string">
            <text:p>Permanente</text:p>
          </table:table-cell>
          <table:table-cell table:style-name="ce26" office:value-type="string">
            <text:p>Recherche Expérimentale</text:p>
          </table:table-cell>
          <table:table-cell table:style-name="ce26" table:content-validation-name="val9" office:value-type="string">
            <text:p>/</text:p>
          </table:table-cell>
          <table:table-cell table:style-name="ce31" table:formula="of:=IF([.D30]=&quot;/&quot;;0;IF([.D30]=1;4;IF([.D30]=2;8;IF([.D30]=3;12;IF([.D30]=4;16)))))" office:value-type="float" office:value="0">
            <text:p>0</text:p>
          </table:table-cell>
          <table:table-cell table:style-name="ce31"/>
          <table:table-cell table:style-name="ce37" office:value-type="string">
            <text:p>pré-requis niv4 dans une Tech Scientifique</text:p>
          </table:table-cell>
          <table:table-cell table:number-columns-repeated="1017"/>
        </table:table-row>
        <table:table-row table:style-name="ro3">
          <table:table-cell table:style-name="ce12" office:value-type="string" table:number-columns-spanned="2" table:number-rows-spanned="1">
            <text:p>Eudes Scientifiques ?</text:p>
          </table:table-cell>
          <table:covered-table-cell/>
          <table:table-cell table:style-name="ce26"/>
          <table:table-cell table:style-name="ce26" table:content-validation-name="val9"/>
          <table:table-cell table:style-name="ce31" table:formula="of:=IF(AND([.B7]&lt;&gt;&quot;Scientifiques&quot;;[.B8]&lt;&gt;&quot;Scientifiques&quot;);0;IF(AND([.B7]=&quot;Scientifiques&quot;;[.B8]&lt;&gt;&quot;Scientifiques&quot;);-6;IF(AND([.B7]&lt;&gt;&quot;Scientifiques&quot;;[.B8]=&quot;Scientifiques&quot;);-6;IF(AND([.B7]=&quot;Scientifiques&quot;;[.B8]=&quot;Scientifiques&quot;);-12;0))))" office:value-type="float" office:value="0">
            <text:p>0</text:p>
          </table:table-cell>
          <table:table-cell table:style-name="ce31"/>
          <table:table-cell table:style-name="ce37"/>
          <table:table-cell table:number-columns-repeated="1017"/>
        </table:table-row>
        <table:table-row table:style-name="ro3">
          <table:table-cell table:style-name="ce8"/>
          <table:table-cell table:style-name="ce20"/>
          <table:table-cell table:style-name="ce28" office:value-type="string">
            <text:p>Bottes</text:p>
          </table:table-cell>
          <table:table-cell table:style-name="ce28" office:value-type="string">
            <text:p>Nombre d'achat</text:p>
          </table:table-cell>
          <table:table-cell table:style-name="ce28" table:number-columns-repeated="2"/>
          <table:table-cell table:style-name="ce39"/>
          <table:table-cell table:number-columns-repeated="1017"/>
        </table:table-row>
        <table:table-row table:style-name="ro15">
          <table:table-cell table:style-name="ce10" office:value-type="string" table:number-columns-spanned="1" table:number-rows-spanned="9">
            <text:p>Bottes</text:p>
            <text:p>achetables jusqu'à 3 fois</text:p>
          </table:table-cell>
          <table:table-cell table:style-name="ce22" office:value-type="string">
            <text:p>limitée</text:p>
          </table:table-cell>
          <table:table-cell table:style-name="ce26" table:content-validation-name="val6" office:value-type="string">
            <text:p>/</text:p>
          </table:table-cell>
          <table:table-cell table:style-name="ce26" table:content-validation-name="val8" office:value-type="float" office:value="1">
            <text:p>1</text:p>
          </table:table-cell>
          <table:table-cell table:style-name="ce33" table:formula="of:=IF([.C33]=&quot;/&quot;;&quot;&quot;;IF([.C33]=&quot;Membre brisé&quot;;1*[.D33];IF([.C33]=&quot;Coup Puissant&quot;;1*[.D33];IF([.C33]=&quot;Recul&quot;;1*[.D33];IF([.C33]=&quot;Esquive&quot;;1*[.D33];IF([.C33]=&quot;Provocation en Duel&quot;;1*[.D33];IF([.C33]=&quot;Provocation de Masse&quot;;1*[.D33];IF([.C33]=&quot;Forte Personnalité&quot;;1*[.D33];IF([.C33]=&quot;Forte Volonté&quot;;1*[.D33];IF([.C33]=&quot;Séduction&quot;;2*[.D33];IF([.C33]=&quot;Séduction générale&quot;;3*[.D33];IF([.C33]=&quot;Éloquence&quot;;1*[.D33];IF([.C33]=&quot;Injonction&quot;;1*[.D33];IF([.C33]=&quot;Intimidation&quot;;1*[.D33];IF([.C33]=&quot;Négociation forcée&quot;;2*[.D33];IF([.C33]=&quot;Bobard&quot;;1*[.D33];IF([.C33]=&quot;Courage&quot;;1*[.D33];IF([.C33]=&quot;Vigilance&quot;;1*[.D33];IF([.C33]=&quot;6e Sens&quot;;1*[.D33])))))))))))))))))))">
            <text:p/>
          </table:table-cell>
          <table:table-cell table:style-name="ce31"/>
          <table:table-cell table:style-name="ce37"/>
          <table:table-cell table:number-columns-repeated="1017"/>
        </table:table-row>
        <table:table-row table:style-name="ro15">
          <table:covered-table-cell/>
          <table:table-cell table:style-name="ce22" office:value-type="string">
            <text:p>limitée</text:p>
          </table:table-cell>
          <table:table-cell table:style-name="ce26" table:content-validation-name="val6" office:value-type="string">
            <text:p>/</text:p>
          </table:table-cell>
          <table:table-cell table:style-name="ce26" table:content-validation-name="val8" office:value-type="float" office:value="2">
            <text:p>2</text:p>
          </table:table-cell>
          <table:table-cell table:style-name="ce33" table:formula="of:=IF([.C34]=&quot;/&quot;;&quot;&quot;;IF([.C34]=&quot;Membre brisé&quot;;1*[.D34];IF([.C34]=&quot;Coup Puissant&quot;;1*[.D34];IF([.C34]=&quot;Recul&quot;;1*[.D34];IF([.C34]=&quot;Esquive&quot;;1*[.D34];IF([.C34]=&quot;Provocation en Duel&quot;;1*[.D34];IF([.C34]=&quot;Provocation de Masse&quot;;1*[.D34];IF([.C34]=&quot;Forte Personnalité&quot;;1*[.D34];IF([.C34]=&quot;Forte Volonté&quot;;1*[.D34];IF([.C34]=&quot;Séduction&quot;;2*[.D34];IF([.C34]=&quot;Séduction générale&quot;;3*[.D34];IF([.C34]=&quot;Éloquence&quot;;1*[.D34];IF([.C34]=&quot;Injonction&quot;;1*[.D34];IF([.C34]=&quot;Intimidation&quot;;1*[.D34];IF([.C34]=&quot;Négociation forcée&quot;;2*[.D34];IF([.C34]=&quot;Bobard&quot;;1*[.D34];IF([.C34]=&quot;Courage&quot;;1*[.D34];IF([.C34]=&quot;Vigilance&quot;;1*[.D34];IF([.C34]=&quot;6e Sens&quot;;1*[.D34])))))))))))))))))))">
            <text:p/>
          </table:table-cell>
          <table:table-cell table:style-name="ce31"/>
          <table:table-cell table:style-name="ce37"/>
          <table:table-cell table:number-columns-repeated="1017"/>
        </table:table-row>
        <table:table-row table:style-name="ro15">
          <table:covered-table-cell/>
          <table:table-cell table:style-name="ce22" office:value-type="string">
            <text:p>limitée</text:p>
          </table:table-cell>
          <table:table-cell table:style-name="ce26" table:content-validation-name="val6" office:value-type="string">
            <text:p>/</text:p>
          </table:table-cell>
          <table:table-cell table:style-name="ce26" table:content-validation-name="val8" office:value-type="float" office:value="1">
            <text:p>1</text:p>
          </table:table-cell>
          <table:table-cell table:style-name="ce33" table:formula="of:=IF([.C35]=&quot;/&quot;;&quot;&quot;;IF([.C35]=&quot;Membre brisé&quot;;1*[.D35];IF([.C35]=&quot;Coup Puissant&quot;;1*[.D35];IF([.C35]=&quot;Recul&quot;;1*[.D35];IF([.C35]=&quot;Esquive&quot;;1*[.D35];IF([.C35]=&quot;Provocation en Duel&quot;;1*[.D35];IF([.C35]=&quot;Provocation de Masse&quot;;1*[.D35];IF([.C35]=&quot;Forte Personnalité&quot;;1*[.D35];IF([.C35]=&quot;Forte Volonté&quot;;1*[.D35];IF([.C35]=&quot;Séduction&quot;;2*[.D35];IF([.C35]=&quot;Séduction générale&quot;;3*[.D35];IF([.C35]=&quot;Éloquence&quot;;1*[.D35];IF([.C35]=&quot;Injonction&quot;;1*[.D35];IF([.C35]=&quot;Intimidation&quot;;1*[.D35];IF([.C35]=&quot;Négociation forcée&quot;;2*[.D35];IF([.C35]=&quot;Bobard&quot;;1*[.D35];IF([.C35]=&quot;Courage&quot;;1*[.D35];IF([.C35]=&quot;Vigilance&quot;;1*[.D35];IF([.C35]=&quot;6e Sens&quot;;1*[.D35])))))))))))))))))))">
            <text:p/>
          </table:table-cell>
          <table:table-cell table:style-name="ce31"/>
          <table:table-cell table:style-name="ce37"/>
          <table:table-cell table:number-columns-repeated="6"/>
          <table:table-cell table:style-name="ce51" table:number-columns-repeated="7"/>
          <table:table-cell table:style-name="ce69" table:number-columns-repeated="1004"/>
        </table:table-row>
        <table:table-row table:style-name="ro15">
          <table:covered-table-cell/>
          <table:table-cell table:style-name="ce22" office:value-type="string">
            <text:p>limitée</text:p>
          </table:table-cell>
          <table:table-cell table:style-name="ce26" table:content-validation-name="val6" office:value-type="string">
            <text:p>/</text:p>
          </table:table-cell>
          <table:table-cell table:style-name="ce26" table:content-validation-name="val8" office:value-type="float" office:value="1">
            <text:p>1</text:p>
          </table:table-cell>
          <table:table-cell table:style-name="ce33" table:formula="of:=IF([.C36]=&quot;/&quot;;&quot;&quot;;IF([.C36]=&quot;Membre brisé&quot;;1*[.D36];IF([.C36]=&quot;Coup Puissant&quot;;1*[.D36];IF([.C36]=&quot;Recul&quot;;1*[.D36];IF([.C36]=&quot;Esquive&quot;;1*[.D36];IF([.C36]=&quot;Provocation en Duel&quot;;1*[.D36];IF([.C36]=&quot;Provocation de Masse&quot;;1*[.D36];IF([.C36]=&quot;Forte Personnalité&quot;;1*[.D36];IF([.C36]=&quot;Forte Volonté&quot;;1*[.D36];IF([.C36]=&quot;Séduction&quot;;2*[.D36];IF([.C36]=&quot;Séduction générale&quot;;3*[.D36];IF([.C36]=&quot;Éloquence&quot;;1*[.D36];IF([.C36]=&quot;Injonction&quot;;1*[.D36];IF([.C36]=&quot;Intimidation&quot;;1*[.D36];IF([.C36]=&quot;Négociation forcée&quot;;2*[.D36];IF([.C36]=&quot;Bobard&quot;;1*[.D36];IF([.C36]=&quot;Courage&quot;;1*[.D36];IF([.C36]=&quot;Vigilance&quot;;1*[.D36];IF([.C36]=&quot;6e Sens&quot;;1*[.D36])))))))))))))))))))">
            <text:p/>
          </table:table-cell>
          <table:table-cell table:style-name="ce31"/>
          <table:table-cell table:style-name="ce37"/>
          <table:table-cell table:number-columns-repeated="6"/>
          <table:table-cell table:style-name="ce51" table:number-columns-repeated="7"/>
          <table:table-cell table:style-name="ce69" table:number-columns-repeated="1004"/>
        </table:table-row>
        <table:table-row table:style-name="ro15">
          <table:covered-table-cell/>
          <table:table-cell table:style-name="ce22" office:value-type="string">
            <text:p>limitée</text:p>
          </table:table-cell>
          <table:table-cell table:style-name="ce26" table:content-validation-name="val6" office:value-type="string">
            <text:p>/</text:p>
          </table:table-cell>
          <table:table-cell table:style-name="ce26" table:content-validation-name="val8" office:value-type="float" office:value="1">
            <text:p>1</text:p>
          </table:table-cell>
          <table:table-cell table:style-name="ce33" table:formula="of:=IF([.C37]=&quot;/&quot;;&quot;&quot;;IF([.C37]=&quot;Membre brisé&quot;;1*[.D37];IF([.C37]=&quot;Coup Puissant&quot;;1*[.D37];IF([.C37]=&quot;Recul&quot;;1*[.D37];IF([.C37]=&quot;Esquive&quot;;1*[.D37];IF([.C37]=&quot;Provocation en Duel&quot;;1*[.D37];IF([.C37]=&quot;Provocation de Masse&quot;;1*[.D37];IF([.C37]=&quot;Forte Personnalité&quot;;1*[.D37];IF([.C37]=&quot;Forte Volonté&quot;;1*[.D37];IF([.C37]=&quot;Séduction&quot;;2*[.D37];IF([.C37]=&quot;Séduction générale&quot;;3*[.D37];IF([.C37]=&quot;Éloquence&quot;;1*[.D37];IF([.C37]=&quot;Injonction&quot;;1*[.D37];IF([.C37]=&quot;Intimidation&quot;;1*[.D37];IF([.C37]=&quot;Négociation forcée&quot;;2*[.D37];IF([.C37]=&quot;Bobard&quot;;1*[.D37];IF([.C37]=&quot;Courage&quot;;1*[.D37];IF([.C37]=&quot;Vigilance&quot;;1*[.D37];IF([.C37]=&quot;6e Sens&quot;;1*[.D37])))))))))))))))))))">
            <text:p/>
          </table:table-cell>
          <table:table-cell table:style-name="ce31"/>
          <table:table-cell table:style-name="ce37"/>
          <table:table-cell table:number-columns-repeated="6"/>
          <table:table-cell table:style-name="ce51" table:number-columns-repeated="7"/>
          <table:table-cell table:style-name="ce69" table:number-columns-repeated="1004"/>
        </table:table-row>
        <table:table-row table:style-name="ro15">
          <table:covered-table-cell/>
          <table:table-cell table:style-name="ce22" office:value-type="string">
            <text:p>limitée</text:p>
          </table:table-cell>
          <table:table-cell table:style-name="ce26" table:content-validation-name="val6" office:value-type="string">
            <text:p>/</text:p>
          </table:table-cell>
          <table:table-cell table:style-name="ce26" table:content-validation-name="val8" office:value-type="string">
            <text:p>/</text:p>
          </table:table-cell>
          <table:table-cell table:style-name="ce33" table:formula="of:=IF([.C38]=&quot;/&quot;;&quot;&quot;;IF([.C38]=&quot;Membre brisé&quot;;1*[.D38];IF([.C38]=&quot;Coup Puissant&quot;;1*[.D38];IF([.C38]=&quot;Recul&quot;;1*[.D38];IF([.C38]=&quot;Esquive&quot;;1*[.D38];IF([.C38]=&quot;Provocation en Duel&quot;;1*[.D38];IF([.C38]=&quot;Provocation de Masse&quot;;1*[.D38];IF([.C38]=&quot;Forte Personnalité&quot;;1*[.D38];IF([.C38]=&quot;Forte Volonté&quot;;1*[.D38];IF([.C38]=&quot;Séduction&quot;;2*[.D38];IF([.C38]=&quot;Séduction générale&quot;;3*[.D38];IF([.C38]=&quot;Éloquence&quot;;1*[.D38];IF([.C38]=&quot;Injonction&quot;;1*[.D38];IF([.C38]=&quot;Intimidation&quot;;1*[.D38];IF([.C38]=&quot;Négociation forcée&quot;;2*[.D38];IF([.C38]=&quot;Bobard&quot;;1*[.D38];IF([.C38]=&quot;Courage&quot;;1*[.D38];IF([.C38]=&quot;Vigilance&quot;;1*[.D38];IF([.C38]=&quot;6e Sens&quot;;1*[.D38])))))))))))))))))))">
            <text:p/>
          </table:table-cell>
          <table:table-cell table:style-name="ce31"/>
          <table:table-cell table:style-name="ce37"/>
          <table:table-cell table:number-columns-repeated="1017"/>
        </table:table-row>
        <table:table-row table:style-name="ro15">
          <table:covered-table-cell/>
          <table:table-cell table:style-name="ce22" office:value-type="string">
            <text:p>limitée</text:p>
          </table:table-cell>
          <table:table-cell table:style-name="ce26" table:content-validation-name="val6" office:value-type="string">
            <text:p>/</text:p>
          </table:table-cell>
          <table:table-cell table:style-name="ce26" table:content-validation-name="val8" office:value-type="string">
            <text:p>/</text:p>
          </table:table-cell>
          <table:table-cell table:style-name="ce33" table:formula="of:=IF([.C39]=&quot;/&quot;;&quot;&quot;;IF([.C39]=&quot;Membre brisé&quot;;1*[.D39];IF([.C39]=&quot;Coup Puissant&quot;;1*[.D39];IF([.C39]=&quot;Recul&quot;;1*[.D39];IF([.C39]=&quot;Esquive&quot;;1*[.D39];IF([.C39]=&quot;Provocation en Duel&quot;;1*[.D39];IF([.C39]=&quot;Provocation de Masse&quot;;1*[.D39];IF([.C39]=&quot;Forte Personnalité&quot;;1*[.D39];IF([.C39]=&quot;Forte Volonté&quot;;1*[.D39];IF([.C39]=&quot;Séduction&quot;;2*[.D39];IF([.C39]=&quot;Séduction générale&quot;;3*[.D39];IF([.C39]=&quot;Éloquence&quot;;1*[.D39];IF([.C39]=&quot;Injonction&quot;;1*[.D39];IF([.C39]=&quot;Intimidation&quot;;1*[.D39];IF([.C39]=&quot;Négociation forcée&quot;;2*[.D39];IF([.C39]=&quot;Bobard&quot;;1*[.D39];IF([.C39]=&quot;Courage&quot;;1*[.D39];IF([.C39]=&quot;Vigilance&quot;;1*[.D39];IF([.C39]=&quot;6e Sens&quot;;1*[.D39])))))))))))))))))))">
            <text:p/>
          </table:table-cell>
          <table:table-cell table:style-name="ce31"/>
          <table:table-cell table:style-name="ce37"/>
          <table:table-cell table:number-columns-repeated="1017"/>
        </table:table-row>
        <table:table-row table:style-name="ro15">
          <table:covered-table-cell/>
          <table:table-cell table:style-name="ce22" office:value-type="string">
            <text:p>limitée</text:p>
          </table:table-cell>
          <table:table-cell table:style-name="ce26" table:content-validation-name="val6" office:value-type="string">
            <text:p>/</text:p>
          </table:table-cell>
          <table:table-cell table:style-name="ce26" table:content-validation-name="val8" office:value-type="string">
            <text:p>/</text:p>
          </table:table-cell>
          <table:table-cell table:style-name="ce33"/>
          <table:table-cell table:style-name="ce31"/>
          <table:table-cell table:style-name="ce37"/>
          <table:table-cell table:number-columns-repeated="1017"/>
        </table:table-row>
        <table:table-row table:style-name="ro15">
          <table:covered-table-cell/>
          <table:table-cell table:style-name="ce22" office:value-type="string">
            <text:p>Permanente</text:p>
          </table:table-cell>
          <table:table-cell table:style-name="ce26" table:content-validation-name="val7" office:value-type="string">
            <text:p>Expert en Pugilat</text:p>
          </table:table-cell>
          <table:table-cell table:style-name="ce26" table:content-validation-name="val10" office:value-type="float" office:value="0">
            <text:p>0</text:p>
          </table:table-cell>
          <table:table-cell table:style-name="ce33" table:formula="of:=1*[Feuille1.D41]" office:value-type="float" office:value="0">
            <text:p>0</text:p>
          </table:table-cell>
          <table:table-cell table:style-name="ce31"/>
          <table:table-cell table:style-name="ce37"/>
          <table:table-cell table:style-name="ce43"/>
          <table:table-cell table:style-name="ce52" table:number-columns-repeated="12"/>
          <table:table-cell table:style-name="Default" table:number-columns-repeated="1004"/>
        </table:table-row>
        <table:table-row table:style-name="ro16">
          <table:table-cell table:style-name="ce8"/>
          <table:table-cell table:style-name="ce20"/>
          <table:table-cell table:style-name="ce28" table:number-columns-repeated="4"/>
          <table:table-cell table:style-name="ce39"/>
          <table:table-cell table:style-name="ce43"/>
          <table:table-cell table:style-name="ce52" table:number-columns-repeated="12"/>
          <table:table-cell table:style-name="Default" table:number-columns-repeated="1004"/>
        </table:table-row>
        <table:table-row table:style-name="ro11">
          <table:table-cell table:style-name="ce13" office:value-type="string" table:number-columns-spanned="1" table:number-rows-spanned="2">
            <text:p>Spécial</text:p>
          </table:table-cell>
          <table:table-cell table:style-name="ce17" office:value-type="string" table:number-columns-spanned="1" table:number-rows-spanned="2">
            <text:p>permanent</text:p>
          </table:table-cell>
          <table:table-cell table:style-name="ce17" office:value-type="string">
            <text:p>Equipement Gadget</text:p>
          </table:table-cell>
          <table:table-cell table:style-name="ce32" office:value-type="string">
            <text:p>Variable</text:p>
          </table:table-cell>
          <table:table-cell table:style-name="ce32" table:number-columns-repeated="2"/>
          <table:table-cell table:style-name="ce41" office:value-type="string" table:number-columns-spanned="1" table:number-rows-spanned="2">
            <text:p>Voir l'orga pour proposer vos idées et connaître le coût en points de création</text:p>
          </table:table-cell>
          <table:table-cell table:style-name="ce43"/>
          <table:table-cell table:style-name="ce52" table:number-columns-repeated="12"/>
          <table:table-cell table:style-name="Default" table:number-columns-repeated="1004"/>
        </table:table-row>
        <table:table-row table:style-name="ro17">
          <table:covered-table-cell table:number-columns-repeated="2"/>
          <table:table-cell table:style-name="ce13" office:value-type="string">
            <text:p>Technique Scientifique</text:p>
            <text:p><text:s/>Customisée</text:p>
          </table:table-cell>
          <table:table-cell table:style-name="ce32" office:value-type="string">
            <text:p>Variable</text:p>
          </table:table-cell>
          <table:table-cell table:style-name="ce32" table:number-columns-repeated="2"/>
          <table:covered-table-cell/>
          <table:table-cell table:style-name="ce43"/>
          <table:table-cell table:style-name="ce52" table:number-columns-repeated="12"/>
          <table:table-cell table:style-name="Default" table:number-columns-repeated="1004"/>
        </table:table-row>
        <table:table-row table:style-name="ro18">
          <table:table-cell table:style-name="ce8"/>
          <table:table-cell table:style-name="ce20"/>
          <table:table-cell table:style-name="ce28" table:number-columns-repeated="4"/>
          <table:table-cell table:style-name="ce39"/>
          <table:table-cell table:style-name="ce43"/>
          <table:table-cell table:style-name="ce52" table:number-columns-repeated="12"/>
          <table:table-cell table:style-name="Default" table:number-columns-repeated="1004"/>
        </table:table-row>
        <table:table-row table:style-name="ro19">
          <table:table-cell table:style-name="ce12"/>
          <table:table-cell table:style-name="ce23" office:value-type="string" table:number-columns-spanned="3" table:number-rows-spanned="1">
            <text:p>Total Point de Création restant avant contacts</text:p>
          </table:table-cell>
          <table:covered-table-cell table:style-name="ce30"/>
          <table:covered-table-cell/>
          <table:table-cell table:style-name="ce31" table:formula="of:=[.E10]-SUM([.E13:.E45])+[.M11]" office:value-type="float" office:value="0">
            <text:p>0</text:p>
          </table:table-cell>
          <table:table-cell table:style-name="ce31"/>
          <table:table-cell table:style-name="ce37"/>
          <table:table-cell table:style-name="ce43"/>
          <table:table-cell table:style-name="ce52" table:number-columns-repeated="12"/>
          <table:table-cell table:style-name="Default" table:number-columns-repeated="1004"/>
        </table:table-row>
        <table:table-row table:style-name="ro20">
          <table:table-cell table:style-name="ce8"/>
          <table:table-cell table:style-name="ce20"/>
          <table:table-cell table:style-name="ce28" table:number-columns-repeated="4"/>
          <table:table-cell table:style-name="ce39"/>
          <table:table-cell table:style-name="ce43"/>
          <table:table-cell table:style-name="ce52" table:number-columns-repeated="12"/>
          <table:table-cell table:style-name="Default" table:number-columns-repeated="1004"/>
        </table:table-row>
        <table:table-row table:style-name="ro21">
          <table:table-cell table:style-name="ce14"/>
          <table:table-cell table:style-name="Default" table:number-columns-repeated="6"/>
          <table:table-cell table:style-name="ce43"/>
          <table:table-cell table:style-name="ce52" table:number-columns-repeated="12"/>
          <table:table-cell table:style-name="Default" table:number-columns-repeated="1004"/>
        </table:table-row>
        <table:table-row table:style-name="ro3">
          <table:table-cell table:style-name="ce14"/>
          <table:table-cell table:style-name="Default" table:number-columns-repeated="6"/>
          <table:table-cell table:style-name="ce43"/>
          <table:table-cell table:style-name="ce52" table:number-columns-repeated="12"/>
          <table:table-cell table:style-name="Default" table:number-columns-repeated="1004"/>
        </table:table-row>
        <table:table-row table:style-name="ro3" table:number-rows-repeated="8">
          <table:table-cell table:style-name="ce14"/>
          <table:table-cell table:style-name="Default" table:number-columns-repeated="6"/>
          <table:table-cell table:number-columns-repeated="1017"/>
        </table:table-row>
        <table:table-row table:style-name="ro3" table:number-rows-repeated="1048489">
          <table:table-cell table:number-columns-repeated="1024"/>
        </table:table-row>
        <table:table-row table:style-name="ro21" table:number-rows-repeated="6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22" table:number-rows-repeated="13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euille2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default-cell-style-name="ce1"/>
        <table:table-column table:style-name="co9" table:default-cell-style-name="ce15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9" table:number-columns-repeated="2" table:default-cell-style-name="ce1"/>
        <table:table-column table:style-name="co31" table:default-cell-style-name="ce1"/>
        <table:table-column table:style-name="co32" table:default-cell-style-name="ce86"/>
        <table:table-column table:style-name="co9" table:number-columns-repeated="1006" table:default-cell-style-name="ce1"/>
        <table:table-row table:style-name="ro3">
          <table:table-cell table:style-name="ce70" table:number-columns-repeated="2"/>
          <table:table-cell table:style-name="ce74"/>
          <table:table-cell table:style-name="ce77"/>
          <table:table-cell table:style-name="ce81" table:number-columns-repeated="2"/>
          <table:table-cell table:style-name="ce84"/>
          <table:table-cell table:style-name="ce1"/>
          <table:table-cell table:style-name="ce86" table:number-columns-repeated="2"/>
          <table:table-cell table:number-columns-repeated="7"/>
          <table:table-cell table:style-name="ce1"/>
          <table:table-cell table:number-columns-repeated="1006"/>
        </table:table-row>
        <table:table-row table:style-name="ro3">
          <table:table-cell table:style-name="ce22" office:value-type="string" table:number-columns-spanned="7" table:number-rows-spanned="2">
            <text:p>CONTACTS</text:p>
          </table:table-cell>
          <table:covered-table-cell table:style-name="ce71"/>
          <table:covered-table-cell table:number-columns-repeated="4" table:style-name="ce31"/>
          <table:covered-table-cell table:style-name="ce37"/>
          <table:table-cell table:style-name="ce1"/>
          <table:table-cell table:style-name="ce86" table:number-columns-repeated="2"/>
          <table:table-cell table:number-columns-repeated="7"/>
          <table:table-cell table:style-name="ce1"/>
          <table:table-cell table:number-columns-repeated="1006"/>
        </table:table-row>
        <table:table-row table:style-name="ro16">
          <table:covered-table-cell table:number-columns-repeated="2" table:style-name="ce71"/>
          <table:covered-table-cell table:number-columns-repeated="4" table:style-name="ce31"/>
          <table:covered-table-cell table:style-name="ce37"/>
          <table:table-cell table:style-name="ce1"/>
          <table:table-cell table:style-name="ce86" table:number-columns-repeated="2"/>
          <table:table-cell table:number-columns-repeated="7"/>
          <table:table-cell table:style-name="ce1"/>
          <table:table-cell table:number-columns-repeated="1006"/>
        </table:table-row>
        <table:table-row table:style-name="ro16">
          <table:table-cell table:style-name="ce71" office:value-type="string">
            <text:p><text:s/></text:p>
          </table:table-cell>
          <table:table-cell table:style-name="ce73" office:value-type="string">
            <text:p>Etudes1</text:p>
          </table:table-cell>
          <table:table-cell table:style-name="ce75" office:value-type="string">
            <text:p>Eudes2</text:p>
          </table:table-cell>
          <table:table-cell table:style-name="ce78" office:value-type="string" table:number-columns-spanned="1" table:number-rows-spanned="2">
            <text:p>TOTAL Points Contact</text:p>
          </table:table-cell>
          <table:table-cell table:style-name="ce82" table:formula="of:=[Feuille1.E46]+[.B5]+[.C5]" office:value-type="float" office:value="0" table:number-columns-spanned="1" table:number-rows-spanned="2">
            <text:p>0</text:p>
          </table:table-cell>
          <table:table-cell table:style-name="ce31"/>
          <table:table-cell table:style-name="ce37"/>
          <table:table-cell table:style-name="ce1"/>
          <table:table-cell table:style-name="ce86" table:number-columns-repeated="2"/>
          <table:table-cell table:number-columns-repeated="7"/>
          <table:table-cell table:style-name="ce1"/>
          <table:table-cell table:number-columns-repeated="1006"/>
        </table:table-row>
        <table:table-row table:style-name="ro16">
          <table:table-cell table:style-name="ce71" office:value-type="string">
            <text:p>Nombre de Points de Contacts</text:p>
          </table:table-cell>
          <table:table-cell table:style-name="ce26" table:formula="of:=IF([Feuille1.B7]=&quot;/&quot;;0;IF([Feuille1.B7]=&quot;Militaires&quot;;0;IF([Feuille1.B7]=&quot;Scientifiques&quot;;3;IF([Feuille1.B7]=&quot;Sociales&quot;;4;IF([Feuille1.B7]=&quot;Ombres&quot;;1;IF([Feuille1.B7]=&quot;SurLeTas&quot;;3))))))" office:value-type="float" office:value="0">
            <text:p>0</text:p>
          </table:table-cell>
          <table:table-cell table:style-name="ce71" table:formula="of:=IF([Feuille1.B8]=&quot;/&quot;;0;IF([Feuille1.B8]=&quot;Militaires&quot;;0;IF([Feuille1.B8]=&quot;Scientifiques&quot;;3;IF([Feuille1.B8]=&quot;Sociales&quot;;4;IF([Feuille1.B8]=&quot;Ombres&quot;;1;IF([Feuille1.B8]=&quot;SurLeTas&quot;;3))))))" office:value-type="float" office:value="0">
            <text:p>0</text:p>
          </table:table-cell>
          <table:covered-table-cell table:number-columns-repeated="2" table:style-name="ce31"/>
          <table:table-cell table:style-name="ce31"/>
          <table:table-cell table:style-name="ce37"/>
          <table:table-cell table:style-name="ce1"/>
          <table:table-cell table:style-name="ce86" table:number-columns-repeated="2"/>
          <table:table-cell table:number-columns-repeated="7"/>
          <table:table-cell table:style-name="ce1"/>
          <table:table-cell table:number-columns-repeated="1006"/>
        </table:table-row>
        <table:table-row table:style-name="ro23">
          <table:table-cell table:style-name="ce72"/>
          <table:table-cell table:style-name="ce72" office:value-type="string">
            <text:p>Niveau de connaissance</text:p>
          </table:table-cell>
          <table:table-cell table:style-name="ce76" office:value-type="string">
            <text:p>Niveau d'influence</text:p>
          </table:table-cell>
          <table:table-cell table:style-name="ce79" office:value-type="string">
            <text:p>Coût en points de Création à indiquer par vos soins, svp</text:p>
          </table:table-cell>
          <table:table-cell table:style-name="ce37" office:value-type="string">
            <text:p>Ce contact est-il un némesis</text:p>
          </table:table-cell>
          <table:table-cell table:style-name="ce83"/>
          <table:table-cell table:style-name="Default"/>
          <table:table-cell table:style-name="ce1"/>
          <table:table-cell table:style-name="ce87" office:value-type="string">
            <text:p>Votre contact </text:p>
          </table:table-cell>
          <table:table-cell table:style-name="ce88" office:value-type="string">
            <text:p>Vous vous êtes déjà rencontrés</text:p>
          </table:table-cell>
          <table:table-cell table:style-name="ce88" office:value-type="string">
            <text:p>Vous commencez à vous connaître</text:p>
          </table:table-cell>
          <table:table-cell table:style-name="ce88" office:value-type="string">
            <text:p>Vous vous connaissez très bien</text:p>
          </table:table-cell>
          <table:table-cell table:number-columns-repeated="5"/>
          <table:table-cell table:style-name="ce1"/>
          <table:table-cell table:number-columns-repeated="1006"/>
        </table:table-row>
        <table:table-row table:style-name="ro19">
          <table:table-cell table:style-name="ce72" office:value-type="string">
            <text:p>Contact 1</text:p>
          </table:table-cell>
          <table:table-cell table:style-name="ce72" table:content-validation-name="val11" office:value-type="string">
            <text:p>/</text:p>
          </table:table-cell>
          <table:table-cell table:style-name="ce76" table:content-validation-name="val12" office:value-type="string">
            <text:p>/</text:p>
          </table:table-cell>
          <table:table-cell table:style-name="ce80" office:value-type="float" office:value="6">
            <text:p>6</text:p>
          </table:table-cell>
          <table:table-cell table:style-name="ce37" table:content-validation-name="val13" office:value-type="string">
            <text:p>oui</text:p>
          </table:table-cell>
          <table:table-cell table:style-name="ce83"/>
          <table:table-cell table:style-name="ce85"/>
          <table:table-cell table:style-name="ce1"/>
          <table:table-cell table:style-name="ce88" office:value-type="string">
            <text:p>n’a pas d’influence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number-columns-repeated="5"/>
          <table:table-cell table:style-name="ce1"/>
          <table:table-cell table:number-columns-repeated="1006"/>
        </table:table-row>
        <table:table-row table:style-name="ro19">
          <table:table-cell table:style-name="ce72" office:value-type="string">
            <text:p>Contact 2</text:p>
          </table:table-cell>
          <table:table-cell table:style-name="ce72" table:content-validation-name="val11" office:value-type="string">
            <text:p>/</text:p>
          </table:table-cell>
          <table:table-cell table:style-name="ce76" table:content-validation-name="val12" office:value-type="string">
            <text:p>/</text:p>
          </table:table-cell>
          <table:table-cell table:style-name="ce80" office:value-type="float" office:value="0">
            <text:p>0</text:p>
          </table:table-cell>
          <table:table-cell table:style-name="ce37" table:content-validation-name="val13" office:value-type="string">
            <text:p>/</text:p>
          </table:table-cell>
          <table:table-cell table:style-name="ce83"/>
          <table:table-cell table:style-name="ce85"/>
          <table:table-cell table:style-name="ce1"/>
          <table:table-cell table:style-name="ce88" office:value-type="string">
            <text:p>a un peu d’influence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4">
            <text:p>4</text:p>
          </table:table-cell>
          <table:table-cell table:number-columns-repeated="5"/>
          <table:table-cell table:style-name="ce1"/>
          <table:table-cell table:number-columns-repeated="1006"/>
        </table:table-row>
        <table:table-row table:style-name="ro19">
          <table:table-cell table:style-name="ce72" office:value-type="string">
            <text:p>Contact 3</text:p>
          </table:table-cell>
          <table:table-cell table:style-name="ce72" table:content-validation-name="val11" office:value-type="string">
            <text:p>/</text:p>
          </table:table-cell>
          <table:table-cell table:style-name="ce76" table:content-validation-name="val12" office:value-type="string">
            <text:p>/</text:p>
          </table:table-cell>
          <table:table-cell table:style-name="ce80" office:value-type="float" office:value="0">
            <text:p>0</text:p>
          </table:table-cell>
          <table:table-cell table:style-name="ce37" table:content-validation-name="val13" office:value-type="string">
            <text:p>/</text:p>
          </table:table-cell>
          <table:table-cell table:style-name="ce83"/>
          <table:table-cell table:style-name="ce85"/>
          <table:table-cell table:style-name="ce1"/>
          <table:table-cell table:style-name="ce88" office:value-type="string">
            <text:p>a une influence familiale et réseau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number-columns-repeated="5"/>
          <table:table-cell table:style-name="ce1"/>
          <table:table-cell table:number-columns-repeated="1006"/>
        </table:table-row>
        <table:table-row table:style-name="ro19">
          <table:table-cell table:style-name="ce72" office:value-type="string">
            <text:p>Contact 4</text:p>
          </table:table-cell>
          <table:table-cell table:style-name="ce72" table:content-validation-name="val11" office:value-type="string">
            <text:p>/</text:p>
          </table:table-cell>
          <table:table-cell table:style-name="ce76" table:content-validation-name="val12" office:value-type="string">
            <text:p>/</text:p>
          </table:table-cell>
          <table:table-cell table:style-name="ce80" office:value-type="float" office:value="0">
            <text:p>0</text:p>
          </table:table-cell>
          <table:table-cell table:style-name="ce37" table:content-validation-name="val13" office:value-type="string">
            <text:p>/</text:p>
          </table:table-cell>
          <table:table-cell table:style-name="ce83"/>
          <table:table-cell table:style-name="ce85"/>
          <table:table-cell table:style-name="ce1"/>
          <table:table-cell table:style-name="ce88" office:value-type="string">
            <text:p>est très influent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6">
            <text:p>6</text:p>
          </table:table-cell>
          <table:table-cell table:style-name="ce89" office:value-type="float" office:value="8">
            <text:p>8</text:p>
          </table:table-cell>
          <table:table-cell table:number-columns-repeated="5"/>
          <table:table-cell table:style-name="ce1"/>
          <table:table-cell table:number-columns-repeated="1006"/>
        </table:table-row>
        <table:table-row table:style-name="ro21">
          <table:table-cell table:style-name="ce20" table:number-columns-repeated="2"/>
          <table:table-cell table:style-name="ce28" table:number-columns-repeated="4"/>
          <table:table-cell table:style-name="ce39"/>
          <table:table-cell table:style-name="ce1"/>
          <table:table-cell table:style-name="Default" table:number-columns-repeated="4"/>
          <table:table-cell table:number-columns-repeated="5"/>
          <table:table-cell table:style-name="ce1"/>
          <table:table-cell table:number-columns-repeated="1006"/>
        </table:table-row>
        <table:table-row table:style-name="ro3">
          <table:table-cell table:style-name="ce15" table:number-columns-repeated="2"/>
          <table:table-cell table:style-name="ce30" office:value-type="string" table:number-columns-spanned="2" table:number-rows-spanned="1">
            <text:p>Total Point de Création restant</text:p>
          </table:table-cell>
          <table:covered-table-cell table:style-name="ce24"/>
          <table:table-cell table:style-name="ce24" table:formula="of:=[.E4]-[.D7]-[.D8]-[.D9]-[.D10]+[.F7]+[.F8]+[.F9]+[.F10]" office:value-type="float" office:value="-6" table:number-columns-spanned="2" table:number-rows-spanned="1">
            <text:p>-6</text:p>
          </table:table-cell>
          <table:covered-table-cell table:style-name="ce24"/>
          <table:table-cell table:style-name="ce35"/>
          <table:table-cell table:style-name="ce1"/>
          <table:table-cell table:style-name="Default" table:number-columns-repeated="4"/>
          <table:table-cell table:number-columns-repeated="5"/>
          <table:table-cell table:style-name="ce1"/>
          <table:table-cell table:number-columns-repeated="1006"/>
        </table:table-row>
        <table:table-row table:style-name="ro13" table:number-rows-repeated="11">
          <table:table-cell table:style-name="Default" table:number-columns-repeated="1024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le3" table:style-name="ta2">
        <table:table-column table:style-name="co8" table:default-cell-style-name="ce1"/>
        <table:table-column table:style-name="co9" table:number-columns-repeated="1023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25/01/2018</text:date>, <text:time>23:3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richard bleuse</meta:initial-creator>
    <dc:creator>richard bleuse</dc:creator>
    <meta:creation-date>2017-08-20T10:38:21Z</meta:creation-date>
    <dc:date>2018-01-25T23:36:00.36</dc:date>
    <meta:editing-cycles>25</meta:editing-cycles>
    <meta:editing-duration>PT20H24M59S</meta:editing-duration>
    <meta:document-statistic meta:table-count="3" meta:cell-count="303" meta:object-count="0"/>
    <meta:user-defined meta:name=""/>
  </office:meta>
</office:document-meta>
</file>